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1" svg:font-family="Arial"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family-generic="roman" style:font-pitch="variable"/>
    <style:font-face style:name="Helvetica" svg:font-family="Helvetica" style:font-family-generic="swiss"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Mangal" svg:font-family="Mangal" style:font-family-generic="system"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Roboto" svg:font-family="Roboto" style:font-family-generic="roman" style:font-pitch="variable"/>
    <style:font-face style:name="Roboto Slab" svg:font-family="'Roboto Slab'"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Simplified Arabic" svg:font-family="'Simplified Arabic'" style:font-family-generic="roman" style:font-pitch="variable"/>
    <style:font-face style:name="Simplified Arabic1" svg:font-family="'Simplified Arabi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writing-mode="rl-tb"/>
    </style:style>
    <style:style style:name="P2" style:family="paragraph" style:parent-style-name="Text_20_body">
      <style:paragraph-properties fo:text-align="end" style:justify-single-word="false" style:writing-mode="rl-tb"/>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writing-mode="rl-tb"/>
    </style:style>
    <style:style style:name="P5" style:family="paragraph" style:parent-style-name="Text_20_body">
      <style:paragraph-properties fo:text-align="end" style:justify-single-word="false" style:writing-mode="rl-tb"/>
      <style:text-properties style:font-name-complex="Times New Roman" style:language-complex="ar" style:country-complex="SA"/>
    </style:style>
    <style:style style:name="P6" style:family="paragraph" style:parent-style-name="Heading_20_1" style:list-style-name="WWNum2">
      <style:paragraph-properties fo:text-align="end" style:justify-single-word="false" style:writing-mode="rl-tb"/>
    </style:style>
    <style:style style:name="P7" style:family="paragraph" style:parent-style-name="Heading_20_1" style:list-style-name="WWNum2">
      <style:text-properties style:use-window-font-color="true" loext:opacity="0%" style:font-name="Helvetica" fo:font-size="12pt" style:font-size-asian="12pt"/>
    </style:style>
    <style:style style:name="P8"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
    </style:style>
    <style:style style:name="P9" style:family="paragraph" style:parent-style-name="Standard">
      <style:paragraph-properties fo:margin-top="0cm" fo:margin-bottom="0cm" style:contextual-spacing="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
    </style:style>
    <style:style style:name="P10" style:family="paragraph" style:parent-style-name="Standard">
      <style:paragraph-properties fo:text-align="end" style:justify-single-word="false" style:writing-mode="rl-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Helvetica"/>
    </style:style>
    <style:style style:name="P11" style:family="paragraph" style:parent-style-name="Standard">
      <style:paragraph-properties fo:margin-top="0cm" fo:margin-bottom="0cm" style:contextual-spacing="false" fo:text-align="end" style:justify-single-word="false" fo:break-before="page" style:writing-mode="rl-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 style:family="paragraph" style:parent-style-name="Standard">
      <style:paragraph-properties fo:margin-top="0cm" fo:margin-bottom="0cm" style:contextual-spacing="false" fo:text-align="end" style:justify-single-word="false" style:writing-mode="rl-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Standard">
      <style:paragraph-properties fo:text-align="end" style:justify-single-word="false" style:writing-mode="rl-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Standard">
      <style:paragraph-properties fo:text-align="end" style:justify-single-word="false" style:writing-mode="rl-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1d6eff"/>
    </style:style>
    <style:style style:name="P15" style:family="paragraph" style:parent-style-name="Standard">
      <style:paragraph-properties fo:text-align="end"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6" style:family="paragraph" style:parent-style-name="Standard">
      <style:paragraph-properties fo:text-align="end" style:justify-single-word="false" style:writing-mode="rl-tb"/>
    </style:style>
    <style:style style:name="P17" style:family="paragraph" style:parent-style-name="Standard">
      <style:paragraph-properties fo:text-align="end" style:justify-single-word="false" style:writing-mode="rl-tb"/>
      <style:text-properties style:font-name="Arial" style:font-name-complex="Arial1" style:language-complex="ckb" style:country-complex="IQ"/>
    </style:style>
    <style:style style:name="P18" style:family="paragraph" style:parent-style-name="Standard">
      <style:paragraph-properties fo:margin-top="0cm" fo:margin-bottom="0cm" style:contextual-spacing="false" fo:line-height="100%" fo:text-align="end" style:justify-single-word="false" style:writing-mode="rl-tb"/>
    </style:style>
    <style:style style:name="P19" style:family="paragraph" style:parent-style-name="Standard">
      <style:paragraph-properties fo:text-align="end" style:justify-single-word="false" style:writing-mode="rl-tb"/>
      <style:text-properties style:font-name-complex="Arial1" style:language-complex="ar" style:country-complex="SA"/>
    </style:style>
    <style:style style:name="P20" style:family="paragraph" style:parent-style-name="Standard">
      <style:paragraph-properties fo:text-align="end" style:justify-single-word="false" style:writing-mode="rl-tb"/>
      <style:text-properties style:font-name-complex="Arial1"/>
    </style:style>
    <style:style style:name="T1" style:family="text">
      <style:text-properties style:use-window-font-color="true" loext:opacity="0%" style:font-name="Helvetica"/>
    </style:style>
    <style:style style:name="T2" style:family="text">
      <style:text-properties style:use-window-font-color="true" loext:opacity="0%" style:font-name="Helvetica" fo:background-color="#ffff00" loext:char-shading-value="0"/>
    </style:style>
    <style:style style:name="T3" style:family="text">
      <style:text-properties style:use-window-font-color="true" loext:opacity="0%" style:font-name="Helvetica" style:font-name-complex="Times New Roman" style:language-complex="ar" style:country-complex="SA"/>
    </style:style>
    <style:style style:name="T4" style:family="text">
      <style:text-properties style:use-window-font-color="true" loext:opacity="0%" style:font-name="Helvetica" style:font-name-complex="Times New Roman" style:language-complex="ckb" style:country-complex="IQ"/>
    </style:style>
    <style:style style:name="T5" style:family="text">
      <style:text-properties style:use-window-font-color="true" loext:opacity="0%" style:font-name="Helvetica" style:font-name-complex="Arial1" style:language-complex="ar" style:country-complex="SA"/>
    </style:style>
    <style:style style:name="T6" style:family="text">
      <style:text-properties style:use-window-font-color="true" loext:opacity="0%" style:font-name="Helvetica" style:font-name-complex="Arial1" style:language-complex="ckb" style:country-complex="IQ"/>
    </style:style>
    <style:style style:name="T7" style:family="text">
      <style:text-properties style:use-window-font-color="true" loext:opacity="0%" style:font-name="Helvetica" style:font-name-complex="DejaVu Sans" style:language-complex="ckb" style:country-complex="IQ"/>
    </style:style>
    <style:style style:name="T8" style:family="text">
      <style:text-properties style:use-window-font-color="true" loext:opacity="0%" style:font-name="Helvetica" fo:font-size="12pt" style:font-size-asian="12pt"/>
    </style:style>
    <style:style style:name="T9" style:family="text">
      <style:text-properties style:use-window-font-color="true" loext:opacity="0%" style:font-name="Helvetica" fo:font-size="12pt" style:font-size-asian="12pt" style:font-name-complex="Times New Roman" style:language-complex="ar" style:country-complex="SA"/>
    </style:style>
    <style:style style:name="T10" style:family="text">
      <style:text-properties style:font-name="Helvetica" fo:background-color="#ffff00" loext:char-shading-value="0"/>
    </style:style>
    <style:style style:name="T11" style:family="text">
      <style:text-properties style:font-name="Helvetica" fo:background-color="#ffff00" loext:char-shading-value="0" style:font-name-complex="DejaVu Sans" style:language-complex="ckb" style:country-complex="IQ"/>
    </style:style>
    <style:style style:name="T12" style:family="text">
      <style:text-properties style:font-name="Helvetica" fo:background-color="#ffff00" loext:char-shading-value="0" style:font-name-complex="Times New Roman" style:language-complex="ar" style:country-complex="SA"/>
    </style:style>
    <style:style style:name="T13" style:family="text">
      <style:text-properties style:font-name-complex="Times New Roman" style:language-complex="ar" style:country-complex="SA"/>
    </style:style>
    <style:style style:name="T14" style:family="text">
      <style:text-properties style:font-name-complex="Arial1"/>
    </style:style>
    <style:style style:name="T15" style:family="text">
      <style:text-properties style:font-name-complex="Arial1" style:language-complex="ar" style:country-complex="SA"/>
    </style:style>
    <style:style style:name="T16" style:family="text">
      <style:text-properties style:font-name-complex="Arial1" style:language-complex="ckb" style:country-complex="IQ"/>
    </style:style>
    <style:style style:name="T17" style:family="text">
      <style:text-properties style:language-complex="ckb" style:country-complex="IQ"/>
    </style:style>
    <style:style style:name="T18" style:family="text">
      <style:text-properties style:font-name="Arial" style:font-name-complex="Arial1" style:language-complex="ckb" style:country-complex="IQ"/>
    </style:style>
    <style:style style:name="T19" style:family="text">
      <style:text-properties style:font-name="Arial" style:language-complex="ckb" style:country-complex="IQ"/>
    </style:style>
    <style:style style:name="T20" style:family="text">
      <style:text-properties fo:background-color="#ffff00" loext:char-shading-value="0"/>
    </style:style>
    <style:style style:name="T21" style:family="text">
      <style:text-properties style:font-name="Simplified Arabic" fo:font-size="12pt" fo:language="en" fo:country="GB" fo:font-weight="bold" fo:background-color="#ffff00" loext:char-shading-value="0" style:font-size-asian="12pt" style:font-weight-asian="bold" style:font-name-complex="Simplified Arabic1" style:font-size-complex="12pt" style:language-complex="ar" style:country-complex="EG" style:font-weight-complex="bold"/>
    </style:style>
    <style:style style:name="T22" style:family="text">
      <style:text-properties fo:font-size="12pt" fo:font-weight="normal" fo:background-color="#ffff00" loext:char-shading-value="0"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loext:marker-style-name="T1"><text:span text:style-name="T13"><text:s/></text:span><text:span text:style-name="T3">مافی دیجیتاڵی</text:span></text:p>
      <text:p text:style-name="P13" loext:marker-style-name="T1"><text:span text:style-name="T3">خۆت بزانە</text:span><text:span text:style-name="T3"/></text:p>
      <text:p text:style-name="P13" loext:marker-style-name="T1"><text:span text:style-name="T15"><text:s/>ڕێنماییەك بۆ داواکارییەکانی دەستگەیشتن بە بابەت:</text:span></text:p>
      <text:p text:style-name="P13" loext:marker-style-name="T1"><text:span text:style-name="T15">هەنگاوەکان و ڕێساکان</text:span><text:span text:style-name="T5"/></text:p>
      <text:p text:style-name="P8" loext:marker-style-name="T1"/>
      <text:p text:style-name="P8" loext:marker-style-name="T1"/>
      <text:p text:style-name="P11" loext:marker-style-name="T1"><text:span text:style-name="T10"/></text:p>
      <text:p text:style-name="P14" loext:marker-style-name="T1"><text:span text:style-name="T13"><text:s/></text:span><text:span text:style-name="T3">ئامرازەکانی مافی دیجیتاڵی</text:span></text:p>
      <text:p text:style-name="P14" loext:marker-style-name="T4"><text:span text:style-name="T4">ناوەرۆك</text:span></text:p>
      <text:p text:style-name="P8" loext:marker-style-name="T1"/>
      <text:p text:style-name="P1" loext:marker-style-name="T14"><text:span text:style-name="T15">پێشەکی</text:span><text:span text:style-name="T15"/></text:p>
      <text:p text:style-name="P1" loext:marker-style-name="T14"><text:span text:style-name="T15">پێشەکی بە کردەوەی ئەرێنی لە بواری خانووبەرەدا</text:span><text:span text:style-name="T15"/></text:p>
      <text:p text:style-name="P1" loext:marker-style-name="T14"><text:span text:style-name="T14">GDPR</text:span><text:span text:style-name="T15"> بۆ تۆ چی دەگەیەنێت؟</text:span></text:p>
      <text:p text:style-name="P1" loext:marker-style-name="T14"><text:span text:style-name="T15">ڕێنماییەك بۆ ئەنجامدانی داوای دەستگەیشتن بە بابەت</text:span><text:span text:style-name="T15"/></text:p>
      <text:p text:style-name="P1" loext:marker-style-name="T14"><text:span text:style-name="T15">مافی دەستگەیشتن چییە؟</text:span><text:span text:style-name="T15"/></text:p>
      <text:p text:style-name="P1" loext:marker-style-name="T14"><text:span text:style-name="T15">بۆچی داواکاری دەستگەیشتن بە بابەت بکرێت؟</text:span><text:span text:style-name="T15"/></text:p>
      <text:p text:style-name="P1" loext:marker-style-name="T14"><text:span text:style-name="T15">زانیاری کەسی واتای چییە؟</text:span><text:span text:style-name="T15"/></text:p>
      <text:p text:style-name="P1" loext:marker-style-name="T14"><text:span text:style-name="T15">ئایا پارە هەیە؟</text:span><text:span text:style-name="T15"/></text:p>
      <text:p text:style-name="P1" loext:marker-style-name="T14"><text:span text:style-name="T15">سنووری کاتیی وەڵامدانەوەی </text:span><text:span text:style-name="T14">SAR</text:span><text:span text:style-name="T15"> ی تۆ چین؟</text:span></text:p>
      <text:p text:style-name="P1" loext:marker-style-name="T14"><text:span text:style-name="T15">ئامادەکردن و پێشکەشکردنی </text:span><text:span text:style-name="T14">SAR</text:span><text:span text:style-name="T15"> ی خۆت</text:span></text:p>
      <text:p text:style-name="P1" loext:marker-style-name="T14"><text:span text:style-name="T15">نامەی قاڵب – داواکاری دەستگەیشتن بە بابەت</text:span><text:span text:style-name="T15"/></text:p>
      <text:p text:style-name="P1" loext:marker-style-name="T14"><text:span text:style-name="T15">دەستگەیشتن بەو زانیاریانەی کە لەلایەن سیستەمی دادوەری تاوانکارییەوە لەبەردەستدان</text:span><text:span text:style-name="T15"/></text:p>
      <text:p text:style-name="P1" loext:marker-style-name="T14"><text:span text:style-name="T15">نامەی قاڵب – داتاکانی دادپەروەری تاوانکاری</text:span><text:span text:style-name="T14"> </text:span></text:p>
      <text:p text:style-name="P1" loext:marker-style-name="T14"><text:span text:style-name="T15">کەی دەبێ </text:span><text:span text:style-name="T14">SAR </text:span><text:span text:style-name="T15">دووبارە پێشکەش بکرێتەوە </text:span></text:p>
      <text:p text:style-name="P1" loext:marker-style-name="T14"><text:span text:style-name="T15">ڕێنماییەك بۆ ڕاستکردنەوەی داتاکانت</text:span><text:span text:style-name="T15"/></text:p>
      <text:p text:style-name="P1" loext:marker-style-name="T14"><text:span text:style-name="T15">مافی تۆ بۆ ڕاستکردنەوەی داتاکانت</text:span><text:span text:style-name="T15"/></text:p>
      <text:p text:style-name="P1" loext:marker-style-name="T14"><text:span text:style-name="T15">چۆن</text:span><text:span text:style-name="T14"> </text:span><text:span text:style-name="T15">دەبێ داتاکانت ڕاست بکەنەوە</text:span></text:p>
      <text:p text:style-name="P1" loext:marker-style-name="T14"><text:span text:style-name="T15">ڕێکخراوەکان دەبێ چی بکەن؟</text:span><text:span text:style-name="T15"/></text:p>
      <text:p text:style-name="P1" loext:marker-style-name="T14"><text:span text:style-name="T15">ڕێنماییەك بۆ سکاڵاکردن</text:span><text:span text:style-name="T15"/></text:p>
      <text:p text:style-name="P1" loext:marker-style-name="T14"><text:span text:style-name="T15">چۆنیەتی سکاڵا لەسەر پاراستنی زانیاری لە ڕێکخراوێك</text:span><text:span text:style-name="T15"/></text:p>
      <text:p text:style-name="P1" loext:marker-style-name="T14"><text:span text:style-name="T15">کەی دەتوانم سکاڵا لە ڕێکخراوێك بکەم؟</text:span><text:span text:style-name="T15"/></text:p>
      <text:p text:style-name="P1" loext:marker-style-name="T14"><text:span text:style-name="T15">ڕاستەوخۆ سکاڵا لە ڕێکخراوی پەیوەندیدار بکە</text:span><text:span text:style-name="T15"/></text:p>
      <text:p text:style-name="P13" loext:marker-style-name="T1"><text:span text:style-name="T15">نامەی قاڵب – سکاڵاکردن</text:span><text:span text:style-name="T5"/></text:p>
      <text:p text:style-name="P8" loext:marker-style-name="T1"/>
      <text:p text:style-name="P8" loext:marker-style-name="T1"/>
      <text:p text:style-name="P13" loext:marker-style-name="T1"><text:span text:style-name="T12"/></text:p>
      <text:p text:style-name="P13" loext:marker-style-name="T1"><text:span text:style-name="T13"><text:s/></text:span><text:span text:style-name="T3">ئەم ڕێنماییە لە نووسینگەی کۆمیساری زانیاری</text:span><text:span text:style-name="T1"> (ICO) </text:span><text:span text:style-name="T3">وەرگیراوە، کە بە تەواوی لە ماڵپەڕەکەیاندا بەردەستە</text:span><text:span text:style-name="T1">.</text:span></text:p>
      <text:p text:style-name="P13" loext:marker-style-name="T1"><text:span text:style-name="T3">ئەم مادەیە بەپێی مۆڵەتی حکومەتی کراوە بەردەست دەکرێت</text:span><text:span text:style-name="T1">.</text:span></text:p>
      <text:p text:style-name="P8" loext:marker-style-name="T1"/>
      <text:p text:style-name="P8" loext:marker-style-name="T1"/>
      <text:p text:style-name="P8" loext:marker-style-name="T1"/>
      <text:p text:style-name="P11" loext:marker-style-name="T1"><text:span text:style-name="T10"/></text:p>
      <text:p text:style-name="P13" loext:marker-style-name="T1"><text:span text:style-name="T13"><text:s/></text:span><text:span text:style-name="T3">ئامرازەکانی مافی دیجیتاڵی</text:span></text:p>
      <text:p text:style-name="P13" loext:marker-style-name="T1"><text:span text:style-name="T13"><text:s/></text:span><text:span text:style-name="T3">پێشەکی</text:span></text:p>
      <text:p text:style-name="P10" loext:marker-style-name="T1"/>
      <text:p text:style-name="P10" loext:marker-style-name="T1"/>
      <text:p text:style-name="P13" loext:marker-style-name="T1"><text:span text:style-name="T10"/></text:p>
      <text:p text:style-name="P1" loext:marker-style-name="T14"><text:span text:style-name="T15">ئامانجی گروپی مافی کراوە دابینکردنی کەرتی مافی کۆچبەرانە</text:span><text:span text:style-name="T15"/></text:p>
      <text:p text:style-name="P1" loext:marker-style-name="T14"><text:span text:style-name="T15">بە زانیاری و ئامۆژگاری پراکتیکی لەسەر چۆنیەتی داتاکانیان و تەکنەلۆژیای</text:span><text:span text:style-name="T14"> </text:span></text:p>
      <text:p text:style-name="P13" loext:marker-style-name="T1"><text:span text:style-name="T15">دیجیتاڵی</text:span><text:span text:style-name="T14"> </text:span><text:span text:style-name="T15">بۆ کۆنترۆڵکردنی کۆچبەری بەکاردەهێنرێت.</text:span></text:p>
      <text:p text:style-name="P8" loext:marker-style-name="T1"/>
      <text:p text:style-name="P1" loext:marker-style-name="T14"><text:span text:style-name="T15">هەروەها ئامرازەکان زانیاری و ڕێنمایی سەبارەت بە مافەکانی مرۆڤ،</text:span><text:span text:style-name="T15"/></text:p>
      <text:p text:style-name="P1" loext:marker-style-name="T14"><text:span text:style-name="T15">بیرکردنەوەی یاسا و سیاسەت لەسەر ئەم پرسانە، هەروەها چۆنیەتی تەحەداکردنی</text:span><text:span text:style-name="T15"/></text:p>
      <text:p text:style-name="P13" loext:marker-style-name="T1"><text:span text:style-name="T15">هەڕەشە لەسەر مافی داتاکان.</text:span><text:span text:style-name="T5"/></text:p>
      <text:p text:style-name="P8" loext:marker-style-name="T1"/>
      <text:p text:style-name="P1" loext:marker-style-name="T14"><text:span text:style-name="T15">ئەم بەشە ئامرازە ئامانجی لێکۆڵینەوەیە لە ڕێسای </text:span><text:span text:style-name="T14">GDPR</text:span><text:span text:style-name="T15"> و مافەکانی کۆچبەران</text:span></text:p>
      <text:p text:style-name="P1" loext:marker-style-name="T14"><text:span text:style-name="T15">بەپێی ئەم یاسایە و بۆ ڕوونکردنەوەی پێناسە جیاوازەکانی تەکنەلۆژیای</text:span><text:span text:style-name="T14"> </text:span></text:p>
      <text:p text:style-name="P1" loext:marker-style-name="T14"><text:span text:style-name="T15">زانیاری. هەروەها سروشتی داتاکانی کەرتی گشتی و ڕێکخراوەکان</text:span><text:span text:style-name="T15"/></text:p>
      <text:p text:style-name="P1" loext:marker-style-name="T14"><text:span text:style-name="T15">ڕوون دەکاتەوە کە</text:span><text:span text:style-name="T14"> </text:span><text:span text:style-name="T15">لەوانەیە کۆبکەنەوە</text:span><text:span text:style-name="T14"> </text:span><text:span text:style-name="T15">سەبارەت بە تاکەکان و چۆنیەتی داوای </text:span></text:p>
      <text:p text:style-name="P13" loext:marker-style-name="T1"><text:span text:style-name="T15">ئەم زانیاریانە بکەن.</text:span><text:span text:style-name="T5"/></text:p>
      <text:p text:style-name="P8" loext:marker-style-name="T1"/>
      <text:p text:style-name="P13" loext:marker-style-name="T1"><text:span text:style-name="T13"><text:s/></text:span><text:span text:style-name="T3">گروپی مافی کراوە</text:span></text:p>
      <text:p text:style-name="P1" loext:marker-style-name="T17"><text:span text:style-name="T18">گروپی مافە کراوەکان (ORG) گەورەترین ڕێکخراوی کەمپەینی مافە</text:span><text:span text:style-name="T18"/></text:p>
      <text:p text:style-name="P1" loext:marker-style-name="T19"><text:span text:style-name="T18">دیجیتاڵییەکانی بەریتانیایە. لە ساڵی 2005 دامەزراوە، ئێمە شەڕ دەکەین بۆ ئەوەی</text:span><text:span text:style-name="T18"/></text:p>
      <text:p text:style-name="P1" loext:marker-style-name="T17"><text:span text:style-name="T18">گۆڕانکاری</text:span><text:span text:style-name="T16"> </text:span><text:span text:style-name="T18">سیستماتیکی</text:span><text:span text:style-name="T16"> </text:span><text:span text:style-name="T18">بهێنینە</text:span><text:span text:style-name="T16"> </text:span><text:span text:style-name="T18">ئاراوە</text:span><text:span text:style-name="T16"> </text:span><text:span text:style-name="T18">بۆ</text:span><text:span text:style-name="T16"> </text:span><text:span text:style-name="T18">پاراستن</text:span><text:span text:style-name="T16"> </text:span><text:span text:style-name="T18">و</text:span><text:span text:style-name="T16"> </text:span><text:span text:style-name="T18">پێشخستنی</text:span><text:span text:style-name="T16"> </text:span><text:span text:style-name="T18">ئازادی</text:span></text:p>
      <text:p text:style-name="P1" loext:marker-style-name="T17"><text:span text:style-name="T18">قسەکردن</text:span><text:span text:style-name="T16"> </text:span><text:span text:style-name="T18">و</text:span><text:span text:style-name="T16"> </text:span><text:span text:style-name="T18">پاراستنی</text:span><text:span text:style-name="T16"> </text:span><text:span text:style-name="T18">نهێنی</text:span><text:span text:style-name="T16"> </text:span><text:span text:style-name="T18">بە</text:span><text:span text:style-name="T16"> </text:span><text:span text:style-name="T18">شێوەی</text:span><text:span text:style-name="T16"> </text:span><text:span text:style-name="T18">ئۆنلاین</text:span><text:span text:style-name="T16">. </text:span><text:span text:style-name="T18">ئێمە</text:span><text:span text:style-name="T16"> </text:span><text:span text:style-name="T18">بانگەشەی</text:span><text:span text:style-name="T16"> </text:span><text:span text:style-name="T18">هەڵبژاردن</text:span><text:span text:style-name="T16"> </text:span><text:span text:style-name="T18">دەکەین،</text:span><text:span text:style-name="T16"> </text:span><text:span text:style-name="T18">لۆبی</text:span><text:span text:style-name="T16"> </text:span><text:span text:style-name="T18">دەکەین،</text:span><text:span text:style-name="T16"> </text:span><text:span text:style-name="T18">دەچینە</text:span><text:span text:style-name="T16"> </text:span><text:span text:style-name="T18">دادگا</text:span><text:span text:style-name="T16"> </text:span><text:span text:style-name="T18">–</text:span></text:p>
      <text:p text:style-name="P1" loext:marker-style-name="T17"><text:span text:style-name="T18">هەرچییەك</text:span><text:span text:style-name="T16"> </text:span><text:span text:style-name="T18">پێویست</text:span><text:span text:style-name="T16"> </text:span><text:span text:style-name="T18">بێت</text:span><text:span text:style-name="T16"> </text:span><text:span text:style-name="T18">بۆ</text:span><text:span text:style-name="T16"> </text:span><text:span text:style-name="T18">بنیاتنانەوە</text:span><text:span text:style-name="T16"> </text:span><text:span text:style-name="T18">و</text:span><text:span text:style-name="T16"> </text:span><text:span text:style-name="T18">پشتگیریکردنی</text:span><text:span text:style-name="T16"> </text:span><text:span text:style-name="T18">بزووتنەوەیەکی</text:span><text:span text:style-name="T16"> </text:span><text:span text:style-name="T18">تاکەکان</text:span></text:p>
      <text:p text:style-name="P1" loext:marker-style-name="T17"><text:span text:style-name="T18">و</text:span><text:span text:style-name="T16"> </text:span><text:span text:style-name="T18">ڕێکخراوەکانی</text:span><text:span text:style-name="T16"> </text:span><text:span text:style-name="T18">پابەندبوون</text:span><text:span text:style-name="T16"> </text:span><text:span text:style-name="T18">بە</text:span><text:span text:style-name="T16"> </text:span><text:span text:style-name="T18">ئازادی</text:span><text:span text:style-name="T16"> </text:span><text:span text:style-name="T18">لە</text:span><text:span text:style-name="T16"> </text:span><text:span text:style-name="T18">سەردەمی</text:span><text:span text:style-name="T16"> </text:span><text:span text:style-name="T18">دیجیتاڵیدا</text:span><text:span text:style-name="T16">.</text:span></text:p>
      <text:p text:style-name="P1" loext:marker-style-name="T17"><text:span text:style-name="T16">ه</text:span><text:span text:style-name="T18">ەزاران</text:span><text:span text:style-name="T16"> </text:span><text:span text:style-name="T18">لایەنگر</text:span><text:span text:style-name="T16"> </text:span><text:span text:style-name="T18">و</text:span><text:span text:style-name="T16"> </text:span><text:span text:style-name="T18">گروپی</text:span><text:span text:style-name="T16"> </text:span><text:span text:style-name="T18">ناوخۆیی</text:span><text:span text:style-name="T16"> </text:span><text:span text:style-name="T18">چالاك</text:span><text:span text:style-name="T16"> </text:span><text:span text:style-name="T18">و</text:span><text:span text:style-name="T16"> </text:span><text:span text:style-name="T18">هاوبەشی</text:span><text:span text:style-name="T16"> </text:span><text:span text:style-name="T18">بەهێزمان</text:span><text:span text:style-name="T16"> </text:span><text:span text:style-name="T18">لەگەڵ</text:span><text:span text:style-name="T16"> </text:span><text:span text:style-name="T18">مافە</text:span><text:span text:style-name="T16"> </text:span><text:span text:style-name="T18">دیجیتاڵییەکان</text:span><text:span text:style-name="T16"> </text:span><text:span text:style-name="T18">و</text:span><text:span text:style-name="T16"> </text:span><text:span text:style-name="T18">ڕێکخراوەکانی دادپەروەری</text:span><text:span text:style-name="T16"> </text:span></text:p>
      <text:p text:style-name="P1" loext:marker-style-name="T17"><text:span text:style-name="T18">کۆمەڵایەتی</text:span><text:span text:style-name="T16"> </text:span><text:span text:style-name="T18">هەیە</text:span><text:span text:style-name="T16">، کە لەلایەن کۆمەڵگە پەراوێزخراوەکانەوە بەڕێوەدەبرێن و بۆیان بەڕێوەدەبرێن</text:span></text:p>
      <text:p text:style-name="P13" loext:marker-style-name="T1"><text:span text:style-name="T16">لە سەرانسەری بەریتانیا و ئەوروپا.</text:span><text:span text:style-name="T6"/></text:p>
      <text:p text:style-name="P8" loext:marker-style-name="T1"/>
      <text:p text:style-name="P13" loext:marker-style-name="T1"><text:span text:style-name="T1">POSITIVE ACTION IN HOUSING</text:span></text:p>
      <text:p text:style-name="P13" loext:marker-style-name="T1"><text:span text:style-name="T18">ئەم پڕۆژەیە داڕێژراوە بە هاوکاری لەگەڵ ڕێکخراوی Positive Action In</text:span><text:span text:style-name="T6"/></text:p>
      <text:p text:style-name="P13" loext:marker-style-name="T1"><text:span text:style-name="T1">Housing (PAIH)</text:span><text:span text:style-name="T18"> ، ڕێکخراوێکی خێرخوازی سەربەخۆ، دژە ڕەگەزپەرستی و </text:span></text:p>
      <text:p text:style-name="P13" loext:marker-style-name="T1"><text:span text:style-name="T18">بێ ماڵ و حاڵبووان و مافی مرۆڤە تایبەتە بە پاڵپشتیکردنی ژنان، منداڵان،</text:span><text:span text:style-name="T6"/></text:p>
      <text:p text:style-name="P13" loext:marker-style-name="T1"><text:span text:style-name="T18">و پیاوانی لە باکگراوندی پەنابەر و کۆچبەران بۆ بنیاتنانەوەی</text:span><text:span text:style-name="T6"/></text:p>
      <text:p text:style-name="P13" loext:marker-style-name="T1"><text:span text:style-name="T18">ژیانیان.</text:span><text:span text:style-name="T6"/></text:p>
      <text:p text:style-name="P8" loext:marker-style-name="T1"/>
      <text:p text:style-name="P8" loext:marker-style-name="T1"/>
      <text:p text:style-name="P11" loext:marker-style-name="T1"><text:span text:style-name="T1"/></text:p>
      <text:p text:style-name="P13" loext:marker-style-name="T1"><text:span text:style-name="T13"><text:s/></text:span><text:span text:style-name="T3">پێشەکی</text:span></text:p>
      <text:p text:style-name="P13" loext:marker-style-name="T1"><text:span text:style-name="T1">POSITIVE ACTION IN HOUSING</text:span></text:p>
      <text:p text:style-name="P8" loext:marker-style-name="T1"/>
      <text:p text:style-name="P1" loext:marker-style-name="T18"><text:span text:style-name="T18"><text:s/>لە کاتێکدا دوژمنایەتی بەرامبەر بەو کەسانەی کە...</text:span></text:p>
      <text:p text:style-name="P1" loext:marker-style-name="T18"><text:span text:style-name="T18">کۆچیان کردووە بۆ بەریتانیا مێژوویەکی دوور و درێژی هەیە، ئەو</text:span><text:span text:style-name="T18"/></text:p>
      <text:p text:style-name="P1" loext:marker-style-name="T18"><text:span text:style-name="T18">دەیەی ڕابردووی ‘ژینگەی دوژمنکارانە’</text:span><text:span text:style-name="T18"/></text:p>
      <text:p text:style-name="P1" loext:marker-style-name="T18"><text:span text:style-name="T18">لافاوێکی سیاسەتی داڕێژراوی بینی کە بۆ ڕێگریکردن </text:span><text:span text:style-name="T18"/></text:p>
      <text:p text:style-name="P1" loext:marker-style-name="T18"><text:span text:style-name="T18">لە خەڵك لە هاتنییان بۆ ئێرە. زۆرێك لەو</text:span><text:span text:style-name="T18"/></text:p>
      <text:p text:style-name="P1" loext:marker-style-name="T18"><text:span text:style-name="T18">سیاسەتانە ڕاستەوخۆ پێشێلی مافی مرۆڤی </text:span><text:span text:style-name="T18"/></text:p>
      <text:p text:style-name="P1" loext:marker-style-name="T18"><text:span text:style-name="T18">کۆچبەرانیان کردووە.</text:span><text:span text:style-name="T18"/></text:p>
      <text:p text:style-name="P1" loext:marker-style-name="T18"><text:span text:style-name="T18">لە ڕێکخراوی پۆزەتیڤ ئەکشن لە خانووبەرە، ئێمە کار دەکەین</text:span><text:span text:style-name="T18"/></text:p>
      <text:p text:style-name="P1" loext:marker-style-name="T18"><text:span text:style-name="T18">لەگەڵ کەسانێك لە هەموو جیهانەوە بۆ ئەوەی</text:span><text:span text:style-name="T18"/></text:p>
      <text:p text:style-name="P1" loext:marker-style-name="T18"><text:span text:style-name="T18">پشتگیریان بکەین لە دووبارە بنیاتنانەوەی ژیانیان</text:span><text:span text:style-name="T18"/></text:p>
      <text:p text:style-name="P1" loext:marker-style-name="T18"><text:span text:style-name="T18">لە بەریتانیا. ئێمە بە دەستی یەکەم کاریگەرییەکانی دەبینین</text:span><text:span text:style-name="T18"/></text:p>
      <text:p text:style-name="P1" loext:marker-style-name="T18"><text:span text:style-name="T18">لەو ژینگە دوژمنکارانەی کە هێرش دەکاتە سەر</text:span><text:span text:style-name="T18"/></text:p>
      <text:p text:style-name="P1" loext:marker-style-name="T18"><text:span text:style-name="T18">مافی مرۆڤی ئەو کەسانەی کە بەدوای سەلامەتیدا دەگەڕێن</text:span><text:span text:style-name="T18"/></text:p>
      <text:p text:style-name="P1" loext:marker-style-name="T18"><text:span text:style-name="T18">و ناچارکردنی ئەو کەسانەی کە دەپەڕنەوە</text:span><text:span text:style-name="T18"/></text:p>
      <text:p text:style-name="P1" loext:marker-style-name="T18"><text:span text:style-name="T18">لە سنوورەکان دەچنە ناو خولەکانی هەژاری.</text:span><text:span text:style-name="T18"/></text:p>
      <text:p text:style-name="P1" loext:marker-style-name="T18"><text:span text:style-name="T18">ئێستا تەکنەلۆژیا لە هەموو شوێنێکدایە. بۆ ئەو کەسانەی</text:span><text:span text:style-name="T18"/></text:p>
      <text:p text:style-name="P1" loext:marker-style-name="T18"><text:span text:style-name="T18">لە سنوورەکان دەپەڕنەوە بۆ ئەوەی بە شێوەیەکی کاریگەر دەستیان بگات</text:span><text:span text:style-name="T18"/></text:p>
      <text:p text:style-name="P1" loext:marker-style-name="T18"><text:span text:style-name="T18">بە ئامۆژگاری نیشتەجێبوون و کۆچبەری، داواکاری پێشکەش بکەن</text:span><text:span text:style-name="T18"/></text:p>
      <text:p text:style-name="P1" loext:marker-style-name="T18"><text:span text:style-name="T18">بۆ هەلی کار و دەستگەیشتن بە مافەکانیان،</text:span><text:span text:style-name="T18"/></text:p>
      <text:p text:style-name="P1" loext:marker-style-name="T18"><text:span text:style-name="T18">دەبێت تەکنەلۆژیا بەکاربهێنن.</text:span><text:span text:style-name="T18"/></text:p>
      <text:p text:style-name="P1" loext:marker-style-name="T18"><text:span text:style-name="T18">بەداخەوە زۆرێك لەوانە بێبەشکراون لە</text:span><text:span text:style-name="T18"/></text:p>
      <text:p text:style-name="P1" loext:marker-style-name="T18"><text:span text:style-name="T18">دەستگەیشتنێکی پێویست بەهۆی دابەشبوونێکی توندەی</text:span><text:span text:style-name="T18"/></text:p>
      <text:p text:style-name="P1" loext:marker-style-name="T18"><text:span text:style-name="T18">دیجیتاڵی و سەختی دارایی. 97%ی بەکارهێنەرانی</text:span><text:span text:style-name="T18"/></text:p>
      <text:p text:style-name="P1" loext:marker-style-name="T18"><text:span text:style-name="T18">خزمەتگوزارییەکانمان لە هەژاریدان، و دووچاری</text:span><text:span text:style-name="T18"/></text:p>
      <text:p text:style-name="P1" loext:marker-style-name="T18"><text:span text:style-name="T18">چەندین کێشەی ڕێژەی زیادە ئەزموونی </text:span><text:span text:style-name="T18"/></text:p>
      <text:p text:style-name="P1" loext:marker-style-name="T18"><text:span text:style-name="T18">بێبەشبوون، ئاستی نزم لە خوێندەواری، و</text:span><text:span text:style-name="T18"/></text:p>
      <text:p text:style-name="P1" loext:marker-style-name="T18"><text:span text:style-name="T18">ئینگلیزی وەك زمانی دووەمییانە.</text:span><text:span text:style-name="T18"/></text:p>
      <text:p text:style-name="P1" loext:marker-style-name="T18"><text:span text:style-name="T18">بەم دواییە پڕۆژەیەکی دیجیتاڵی گشتگیرمان بەڕێوەبرد</text:span><text:span text:style-name="T18"/></text:p>
      <text:p text:style-name="P1" loext:marker-style-name="T18"><text:span text:style-name="T18">کە کاریان کرد بۆ کەمکردنەوەی ئەم کێشەیە، بە دابینکردنی</text:span><text:span text:style-name="T18"/></text:p>
      <text:p text:style-name="P1" loext:marker-style-name="T18"><text:span text:style-name="T18">پانتاییەك بۆ ئەوانەی کۆچ دەکەن بۆ</text:span><text:span text:style-name="T18"/></text:p>
      <text:p text:style-name="P1" loext:marker-style-name="T18"><text:span text:style-name="T18">بەریتانیا بۆ کۆکردنەوەی کارامەیی و سەرچاوەکان</text:span><text:span text:style-name="T18"/></text:p>
      <text:p text:style-name="P1" loext:marker-style-name="T18"><text:span text:style-name="T18">بۆ دەستگەیشتنی دیجیتاڵی.</text:span><text:span text:style-name="T18"/></text:p>
      <text:p text:style-name="P1" loext:marker-style-name="T18"><text:span text:style-name="T18">پڕۆژەی گشتگیری دیجیتاڵی ئامانجی</text:span><text:span text:style-name="T18"/></text:p>
      <text:p text:style-name="P1" loext:marker-style-name="T18"><text:span text:style-name="T18">سودمەندانی دوورخراوە دیجیتاڵییەکان بەیەکەوە ببەستنەوە</text:span><text:span text:style-name="T18"/></text:p>
      <text:p text:style-name="P1" loext:marker-style-name="T18"><text:span text:style-name="T18">بۆ ئینتەرنێت و هاوکاریان بکەن لە</text:span><text:span text:style-name="T18"/></text:p>
      <text:p text:style-name="P1" loext:marker-style-name="T18"><text:span text:style-name="T18">پەرەپێدانی ئەو لێهاتووییانەی کە پێویستن</text:span><text:span text:style-name="T18"/></text:p>
      <text:p text:style-name="P13" loext:marker-style-name="T1"><text:span text:style-name="T18">بۆ ئەوەی سوود لە پەیوەندی ئینتەرنێت وەربگرن.</text:span><text:span text:style-name="T6"/></text:p>
      <text:p text:style-name="P8" loext:marker-style-name="T1"/>
      <text:p text:style-name="P8" loext:marker-style-name="T1"/>
      <text:p text:style-name="P1" loext:marker-style-name="T18"><text:span text:style-name="T18">"من باوەڕم بە گشتگیری دیجیتاڵی </text:span></text:p>
      <text:p text:style-name="P1" loext:marker-style-name="T18"><text:span text:style-name="T18">لە پێش هەموو شتێکەوەیە بۆ پەناخوازان </text:span><text:span text:style-name="T18"/></text:p>
      <text:p text:style-name="P1" loext:marker-style-name="T18"><text:span text:style-name="T18">و پەنابەران، چونکە دەرگا دەکاتەوە</text:span><text:span text:style-name="T18"/></text:p>
      <text:p text:style-name="P1" loext:marker-style-name="T18"><text:span text:style-name="T18">بۆ زانیاری، خزمەتگوزاری،</text:span><text:span text:style-name="T18"/></text:p>
      <text:p text:style-name="P1" loext:marker-style-name="T18"><text:span text:style-name="T18">و دەرفەتە گرنگەکان بۆ</text:span><text:span text:style-name="T18"/></text:p>
      <text:p text:style-name="P1" loext:marker-style-name="T18"><text:span text:style-name="T18">خۆشگوزەرانی. دەستگەیشتن بە</text:span><text:span text:style-name="T18"/></text:p>
      <text:p text:style-name="P1" loext:marker-style-name="T18"><text:soft-page-break/><text:span text:style-name="T18">ئامێری گونجاو و پەیوەندی ئینتەرنێت</text:span><text:span text:style-name="T18"/></text:p>
      <text:p text:style-name="P1" loext:marker-style-name="T18"><text:span text:style-name="T18">ژیانی پەناخوازانی گۆڕیوە،</text:span><text:span text:style-name="T18"/></text:p>
      <text:p text:style-name="P1" loext:marker-style-name="T18"><text:span text:style-name="T18">وایکردووە ئەوان بتوانن</text:span><text:span text:style-name="T18"/></text:p>
      <text:p text:style-name="P1" loext:marker-style-name="T18"><text:span text:style-name="T18">پەیوەندی بکەن، دەستیان بگات بە زۆر </text:span><text:span text:style-name="T18"/></text:p>
      <text:p text:style-name="P1" loext:marker-style-name="T18"><text:span text:style-name="T18">سەرچاوەی گرنگ، بەردەوام بوون لە خوێندن، و</text:span><text:span text:style-name="T18"/></text:p>
      <text:p text:style-name="P1" loext:marker-style-name="T18"><text:span text:style-name="T18">پەیوەندی لەگەڵ تۆڕەکانی پشتگیری.</text:span><text:span text:style-name="T18"/></text:p>
      <text:p text:style-name="P1" loext:marker-style-name="T18"><text:span text:style-name="T18">تەنیا دەربارەی تەکنەلۆژیا نیە؛</text:span><text:span text:style-name="T18"/></text:p>
      <text:p text:style-name="P1" loext:marker-style-name="T18"><text:span text:style-name="T18">دەربارەی بەهێزکردن و</text:span><text:span text:style-name="T18"/></text:p>
      <text:p text:style-name="P1" loext:marker-style-name="T18"><text:span text:style-name="T18">دووبارە بنیاتنانەوەی هەستی سەربەخۆیی</text:span><text:span text:style-name="T18"/></text:p>
      <text:p text:style-name="P13" loext:marker-style-name="T1"><text:span text:style-name="T18">و ئامانج لەناو ماڵێکی نوێدا".</text:span><text:span text:style-name="T6"/></text:p>
      <text:p text:style-name="P8" loext:marker-style-name="T1"/>
      <text:p text:style-name="P13" loext:marker-style-name="T1"><text:span text:style-name="T13"><text:s/></text:span><text:span text:style-name="T3">کارمەندی پێشووی گشتگیری دیجیتاڵی،</text:span></text:p>
      <text:p text:style-name="P13" loext:marker-style-name="T1"><text:span text:style-name="T1">Positive Action in Housing</text:span><text:span text:style-name="T1"/></text:p>
      <text:p text:style-name="P8" loext:marker-style-name="T1"/>
      <text:p text:style-name="P8" loext:marker-style-name="T1"/>
      <text:p text:style-name="P11" loext:marker-style-name="T1"><text:span text:style-name="T10"/></text:p>
      <text:p text:style-name="P13" loext:marker-style-name="T1"><text:span text:style-name="T13"><text:s/></text:span><text:span text:style-name="T3">پێشەکی</text:span></text:p>
      <text:p text:style-name="P13" loext:marker-style-name="T1"><text:span text:style-name="T1">POSITIVE ACTION IN HOUSING</text:span></text:p>
      <text:p text:style-name="P8" loext:marker-style-name="T1"/>
      <text:p text:style-name="P1" loext:marker-style-name="T18"><text:span text:style-name="T18"><text:s/>" نیگەرانم چونکە من</text:span></text:p>
      <text:p text:style-name="P1" loext:marker-style-name="T18"><text:span text:style-name="T18">کۆنتڕۆڵم نیە دەستم بگات بە </text:span><text:span text:style-name="T18"/></text:p>
      <text:p text:style-name="P1" loext:marker-style-name="T18"><text:span text:style-name="T18">داتاکانم و ئەوان چۆن بەکاریدەهێنن</text:span><text:span text:style-name="T18"/></text:p>
      <text:p text:style-name="P1" loext:marker-style-name="T18"><text:span text:style-name="T18">و چ بڕیارێك دەدرێت</text:span><text:span text:style-name="T18"/></text:p>
      <text:p text:style-name="P1" loext:marker-style-name="T18"><text:span text:style-name="T18">لەسەر پڕۆفایلی من بەبێ</text:span><text:span text:style-name="T18"/></text:p>
      <text:p text:style-name="P13" loext:marker-style-name="T1"><text:span text:style-name="T18">ئاگاداری و زانیاریی من".</text:span><text:span text:style-name="T6"/></text:p>
      <text:p text:style-name="P13" loext:marker-style-name="T1"><text:span text:style-name="T13"><text:s/>بەشداربوو، پڕۆژەی گشتگیری دیجیتاڵی</text:span></text:p>
      <text:p text:style-name="P8" loext:marker-style-name="T1"/>
      <text:p text:style-name="P1" loext:marker-style-name="T18"><text:span text:style-name="T18"><text:s/>لە مانگی ئۆگەستی 2023، وەك بەشێك لە پڕۆژەی گشتگیری </text:span></text:p>
      <text:p text:style-name="P1" loext:marker-style-name="T18"><text:span text:style-name="T18">دیجیتاڵی ئێمە ، ئێمە دەستمان کرد بە ڕاپرسییەك </text:span><text:span text:style-name="T18"/></text:p>
      <text:p text:style-name="P1" loext:marker-style-name="T18"><text:span text:style-name="T18">بۆ ئەوەی باشتر تێبگەین کە کۆمەڵگاکان چۆن</text:span><text:span text:style-name="T18"/></text:p>
      <text:p text:style-name="P1" loext:marker-style-name="T18"><text:span text:style-name="T18">کە ئێمە کاریان لەگەڵ دەکەین بۆ تێگەیشتن لەمافە </text:span><text:span text:style-name="T18"/></text:p>
      <text:p text:style-name="P1" loext:marker-style-name="T18"><text:span text:style-name="T18">دیجیتاڵەکەیان و چەندە هەست بە متمانە دەکەن لە</text:span><text:span text:style-name="T18"/></text:p>
      <text:p text:style-name="P1" loext:marker-style-name="T18"><text:span text:style-name="T18">جەختکردنەوە لەسەریان.</text:span><text:span text:style-name="T18"/></text:p>
      <text:p text:style-name="P1" loext:marker-style-name="T18"><text:span text:style-name="T18">بۆمان دەرکەوت کە 85%ی ئەوانەی قسەمان لەگەڵ کردوون</text:span><text:span text:style-name="T18"/></text:p>
      <text:p text:style-name="P1" loext:marker-style-name="T18"><text:span text:style-name="T18">پێویستە فێربن چۆن داتاکانیان بە سەلامەتی بهێڵنەوە.</text:span><text:span text:style-name="T18"/></text:p>
      <text:p text:style-name="P1" loext:marker-style-name="T18"><text:span text:style-name="T18">83% ڕایانگەیاند کە هەست ناکەن داتاکانیان </text:span><text:span text:style-name="T18"/></text:p>
      <text:p text:style-name="P1" loext:marker-style-name="T18"><text:span text:style-name="T18">بە تەواوی سەلامەتە وەك ئەو کەسانەی داوای پەنابەری دەکەن،</text:span><text:span text:style-name="T18"/></text:p>
      <text:p text:style-name="P1" loext:marker-style-name="T18"><text:span text:style-name="T18">پەنابەران یان کۆچبەران.</text:span><text:span text:style-name="T18"/></text:p>
      <text:p text:style-name="P1" loext:marker-style-name="T18"><text:span text:style-name="T18">هەروەها بەشێك لە بەشداربووان کۆمێنتی خۆیان </text:span><text:span text:style-name="T18"/></text:p>
      <text:p text:style-name="P1" loext:marker-style-name="T18"><text:span text:style-name="T18">بەجێهێشت بۆ ئەوەی بتوانین باشتر </text:span><text:span text:style-name="T18"/></text:p>
      <text:p text:style-name="P1" loext:marker-style-name="T18"><text:span text:style-name="T18">لە ئەزموونەکانیان تێبگەین.</text:span><text:span text:style-name="T18"/></text:p>
      <text:p text:style-name="P1" loext:marker-style-name="T18"><text:span text:style-name="T18">قسەکردن بە تایبەتی لەسەر ئەزموونەکانی</text:span><text:span text:style-name="T18"/></text:p>
      <text:p text:style-name="P1" loext:marker-style-name="T18"><text:span text:style-name="T18">کەسانێك کە داوای پەنابەری دەکەن، یەك کەس</text:span><text:span text:style-name="T18"/></text:p>
      <text:p text:style-name="P1" loext:marker-style-name="T18"><text:span text:style-name="T18">ڕوونیکردەوە کە چۆن دەتوانرێت مرۆڤەکان “تووشی</text:span><text:span text:style-name="T18"/></text:p>
      <text:p text:style-name="P1" loext:marker-style-name="T18"><text:span text:style-name="T18">مەترسی دەبن بەهۆی ئاراستەی سیاسییانەوە”</text:span><text:span text:style-name="T18"/></text:p>
      <text:p text:style-name="P1" loext:marker-style-name="T18"><text:span text:style-name="T18">ئەگەر لە شەڕ هەڵهاتوون یان سیاسەتمەداری پێشوو بوون.</text:span><text:span text:style-name="T18"/></text:p>
      <text:p text:style-name="P1" loext:marker-style-name="T18"><text:span text:style-name="T18">یەکێکی تر ئاماژەی بەوەدا کە ترسی قووڵیان هەیە</text:span><text:span text:style-name="T18"/></text:p>
      <text:p text:style-name="P1" loext:marker-style-name="T18"><text:span text:style-name="T18">سەبارەت بە پاراستنی داتا، هەست دەکەن وەك ئەوەی ئەوان</text:span><text:span text:style-name="T18"/></text:p>
      <text:p text:style-name="P1" loext:marker-style-name="T18"><text:span text:style-name="T18">‘ڕەنگە شوێنەکەیان بخرێتە مەترسییەوە’. دانەیەکی تر</text:span><text:span text:style-name="T18"/></text:p>
      <text:p text:style-name="P1" loext:marker-style-name="T18"><text:span text:style-name="T18">پێی ڕاگەیاندین کە ئەمە کاریگەری هەیە لەسەر تەندروستی </text:span><text:span text:style-name="T18"/></text:p>
      <text:p text:style-name="P1" loext:marker-style-name="T18"><text:span text:style-name="T18">دەروونیان ، وتی کە ئەو بەشێوەیەك </text:span><text:span text:style-name="T18"/></text:p>
      <text:p text:style-name="P1" loext:marker-style-name="T18"><text:span text:style-name="T18">‘فشاری کەسی لە سۆشیال میدیا ناوێت </text:span><text:span text:style-name="T18"/></text:p>
      <text:p text:style-name="P1" loext:marker-style-name="T18"><text:span text:style-name="T18">چونکە ڕابردووم بیردەخاتەوە’.</text:span><text:span text:style-name="T18"/></text:p>
      <text:p text:style-name="P1" loext:marker-style-name="T18"><text:span text:style-name="T18">پێکەوە لەگەڵ گروپی مافە کراوەکان،</text:span><text:span text:style-name="T18"/></text:p>
      <text:p text:style-name="P1" loext:marker-style-name="T18"><text:span text:style-name="T18">پلانێکمان داڕشت بۆ دروستکردنی ئەم ڕێنماییەی </text:span><text:span text:style-name="T18"/></text:p>
      <text:p text:style-name="P1" loext:marker-style-name="T18"><text:span text:style-name="T18">مافە دیجیتاڵییەکان کە بۆ پشتگیریکردنی خەڵك داڕێژراوە</text:span><text:span text:style-name="T18"/></text:p>
      <text:p text:style-name="P1" loext:marker-style-name="T18"><text:span text:style-name="T18">کە کۆچیان کردووە بۆ بەریتانیا بۆ ئەوەی باشتر</text:span><text:span text:style-name="T18"/></text:p>
      <text:p text:style-name="P13" loext:marker-style-name="T1"><text:span text:style-name="T18">لە مافەکانیان تێبگەن.</text:span><text:span text:style-name="T6"/></text:p>
      <text:p text:style-name="P8" loext:marker-style-name="T1"/>
      <text:p text:style-name="P8" loext:marker-style-name="T1"/>
      <text:p text:style-name="P8" loext:marker-style-name="T1"/>
      <text:p text:style-name="P8" loext:marker-style-name="T1"/>
      <text:p text:style-name="P8" loext:marker-style-name="T1"/>
      <text:p text:style-name="P8" loext:marker-style-name="T1"/>
      <text:p text:style-name="P11" loext:marker-style-name="T1"><text:span text:style-name="T10"/></text:p>
      <text:p text:style-name="P13" loext:marker-style-name="T1"><text:span text:style-name="T13"><text:s/></text:span><text:span text:style-name="T3">مافی داتاکانت</text:span></text:p>
      <text:p text:style-name="P13" loext:marker-style-name="T1"><text:span text:style-name="T18"><text:s/>ئایا GDPR مانای چییە بۆ تۆ؟</text:span></text:p>
      <text:p text:style-name="P8" loext:marker-style-name="T1"/>
      <text:p text:style-name="P13" loext:marker-style-name="T1"><text:span text:style-name="T10"/></text:p>
      <text:p text:style-name="P1" loext:marker-style-name="T18"><text:span text:style-name="T18">ڕێسای GDPRی بەریتانیا و یاسای پاراستنی داتای ساڵی 2018 بریتیە لە جێبەجێکردنی</text:span><text:span text:style-name="T18"/></text:p>
      <text:p text:style-name="P1" loext:marker-style-name="T18"><text:span text:style-name="T18">ڕێسای گشتی پاراستنی داتاکان (GDPR)، کە لە یەکێتی ئەوروپا بەکاردەهێنرێت.</text:span><text:span text:style-name="T18"/></text:p>
      <text:p text:style-name="P1" loext:marker-style-name="T18"><text:span text:style-name="T18">کۆنتڕۆڵی چۆنیەتی بەکارهێنانی زانیارییە کەسییەکانت دەکات لەلایەن ڕێکخراوەکان،</text:span><text:span text:style-name="T18"/></text:p>
      <text:p text:style-name="P13" loext:marker-style-name="T1"><text:span text:style-name="T18">بازرگانییەکان یان حکومەت.</text:span><text:span text:style-name="T6"/></text:p>
      <text:p text:style-name="P8" loext:marker-style-name="T1"/>
      <text:p text:style-name="P13" loext:marker-style-name="T1"><text:span text:style-name="T13"><text:s/></text:span><text:span text:style-name="T3">وەرگرتنی داتاکانت</text:span></text:p>
      <text:p text:style-name="P1" loext:marker-style-name="T18"><text:span text:style-name="T18"><text:s/>دەتوانیت پرسیار لە کۆمپانیا و ئۆرگانەکانی حکومەت </text:span></text:p>
      <text:p text:style-name="P1" loext:marker-style-name="T18"><text:span text:style-name="T18">بکەیت بۆ کۆپییەکی داتا کەسییەکانت کە</text:span><text:span text:style-name="T18"/></text:p>
      <text:p text:style-name="P1" loext:marker-style-name="T18"><text:span text:style-name="T18">لەبارەی تۆوە لەبەردەستیاندایە (داواکاری دەستگەیشتن بە بابەت).</text:span><text:span text:style-name="T18"/></text:p>
      <text:p text:style-name="P1" loext:marker-style-name="T18"><text:span text:style-name="T18">ئەوان دەبێت هەر زانیارییەکی کەسی کە لەبارەی تۆوە لەبەردەستیاندایە بۆت بنێرن کە توانای دابینکردنییان هەبێت لەسەر بنەمای گەڕانێکی گونجاو و ڕێژەیی، و مەگەر تەنها ئەگەر</text:span><text:span text:style-name="T18"/></text:p>
      <text:p text:style-name="P1" loext:marker-style-name="T18"><text:span text:style-name="T18">لێخۆشبوونێکی تایبەت هەبێت یان ئەگەر داواکارییەکەت</text:span><text:span text:style-name="T18"/></text:p>
      <text:p text:style-name="P13" loext:marker-style-name="T1"><text:span text:style-name="T18">'بێ بنەما' یان 'زیادەڕۆیی' بێت.</text:span><text:span text:style-name="T6"/></text:p>
      <text:p text:style-name="P8" loext:marker-style-name="T1"/>
      <text:p text:style-name="P13" loext:marker-style-name="T1"><text:span text:style-name="T13"><text:s/></text:span><text:span text:style-name="T3">ڕسومات</text:span></text:p>
      <text:p text:style-name="P1" loext:marker-style-name="T18"><text:span text:style-name="T18">ڕێکخراوەکان ناتوانن پارە وەربگرن بۆ داواکاری</text:span></text:p>
      <text:p text:style-name="P1" loext:marker-style-name="T18"><text:span text:style-name="T18">دەستگەیشتن بە بابەت جگە لە بارودۆخە</text:span><text:span text:style-name="T18"/></text:p>
      <text:p text:style-name="P13" loext:marker-style-name="T1"><text:span text:style-name="T18">توندەکان.</text:span><text:span text:style-name="T6"/></text:p>
      <text:p text:style-name="P8" loext:marker-style-name="T1"/>
      <text:p text:style-name="P13" loext:marker-style-name="T1"><text:span text:style-name="T13"><text:s/></text:span><text:span text:style-name="T3">چۆن داتاکانت بەکاردەهێنرێن</text:span></text:p>
      <text:p text:style-name="P1" loext:marker-style-name="T18"><text:span text:style-name="T18">کۆمپانیا و ڕێکخراوەکان دەبێت یەکێك</text:span><text:span text:style-name="T18"/></text:p>
      <text:p text:style-name="P1" loext:marker-style-name="T18"><text:span text:style-name="T18">لە شەش ستانداردەکان بەدیبهێنن بۆ بەدەستهێنانی یاسایی</text:span><text:span text:style-name="T18"/></text:p>
      <text:p text:style-name="P13" loext:marker-style-name="T1"><text:span text:style-name="T18">و هاوبەشکردنی داتاکانت.</text:span><text:span text:style-name="T6"/></text:p>
      <text:p text:style-name="P8" loext:marker-style-name="T1"/>
      <text:p text:style-name="P13" loext:marker-style-name="T1"><text:span text:style-name="T13"><text:s/></text:span><text:span text:style-name="T3">بڕیاری ئۆتۆماتیکی</text:span></text:p>
      <text:p text:style-name="P1" loext:marker-style-name="T18"><text:span text:style-name="T18">کۆمپانیاکان و حکومەت ناتوانن داتای پۆلە تایبەتەکان بەکاربهێنن (واتە داتاکانی پەیوەست بە تەندروستی، بیروباوەڕی ئایینی، سیاسی یان فەلسەفی، ئەندامێتی سەندیکای کرێکاری، ئارەزووی سێکسی، نەتەوە و بایۆمەتری بۆ مەبەستی ناسینەوە) بۆ ئەوەی</text:span><text:span text:style-name="T18"/></text:p>
      <text:p text:style-name="P1" loext:marker-style-name="T18"><text:span text:style-name="T18">تەنها بڕیاری ئۆتۆماتیکی بدەن کە</text:span><text:span text:style-name="T18"/></text:p>
      <text:p text:style-name="P1" loext:marker-style-name="T18"><text:span text:style-name="T18">لەوانەیە کاریگەری یاسایی یان گرنگی تری </text:span><text:span text:style-name="T18"/></text:p>
      <text:p text:style-name="P13" loext:marker-style-name="T1"><text:span text:style-name="T18">هەبێت لەسەر ژیانت.</text:span><text:span text:style-name="T6"/></text:p>
      <text:p text:style-name="P8" loext:marker-style-name="T1"/>
      <text:p text:style-name="P13" loext:marker-style-name="T1"><text:span text:style-name="T13"><text:s/></text:span><text:span text:style-name="T3">ناردنی داتا بۆ دەرەوەی وڵات</text:span></text:p>
      <text:p text:style-name="P13" loext:marker-style-name="T1"><text:span text:style-name="T18">ناتوانرێت داتاکانت بگوازرێنەوە بۆ وڵاتێکی تر، مەگەر تەنها ئەگەر وڵاتی مەبەست لەلایەن وەزیری دەرەوە ڕێگەپێدراو بێت، یان مەگەر ئەو ڕێکخراوەی کە داتاکان دەنێرێتە دەرەوە، بە شێوەیەکی گونجاو و ڕێژەیی، پارێزبەندی زیاتری جێبەجێ کردبێت بۆ پاراستنی زانیارییەکانت.</text:span><text:span text:style-name="T6"/></text:p>
      <text:p text:style-name="P8" loext:marker-style-name="T1"/>
      <text:p text:style-name="P8" loext:marker-style-name="T1"/>
      <text:p text:style-name="P13" loext:marker-style-name="T1"><text:span text:style-name="T13"><text:s/></text:span><text:span text:style-name="T3">سکاڵاکردن</text:span></text:p>
      <text:p text:style-name="P1" loext:marker-style-name="T18"><text:span text:style-name="T18">دەتوانن سکالا لە ICO بکەن کە چۆن</text:span><text:span text:style-name="T18"/></text:p>
      <text:p text:style-name="P1" loext:marker-style-name="T18"><text:span text:style-name="T18">ڕێکخراوێك چارەسەری تۆی کردووە، و</text:span><text:span text:style-name="T18"/></text:p>
      <text:p text:style-name="P13" loext:marker-style-name="T1"><text:span text:style-name="T18">دەبێت لێکۆڵینەوە بکەن. هەروەها دەتوانیت ڕاستەوخۆ سکاڵا لە ڕێکخراوەکە بکەیت. ڕێکخراوەکە دەبێت ئاسانکاریت بۆ بکات بۆ ئەوەی سکاڵا تۆمار بکەیت، وەك بە دابینکردنی فۆڕمێك یان ڕێگایەکی ڕوونی تر بۆ ئەوەی سکاڵایەك لەگەڵیان بەرز بکەیتەوە.</text:span><text:span text:style-name="T6"/></text:p>
      <text:p text:style-name="P8" loext:marker-style-name="T1"/>
      <text:p text:style-name="P13" loext:marker-style-name="T1"><text:span text:style-name="T13"><text:s/></text:span><text:span text:style-name="T3">هەڵسەنگاندنی کاریگەرییەکان</text:span></text:p>
      <text:p text:style-name="P1" loext:marker-style-name="T18"><text:span text:style-name="T18">پێویستە لەسەر ڕێکخراوەکان بە ئەنجامدانی</text:span><text:span text:style-name="T18"/></text:p>
      <text:p text:style-name="P1" loext:marker-style-name="T18"><text:soft-page-break/><text:span text:style-name="T18">هەڵسەنگاندنی کاریگەرییەکانی پاراستنی داتاکان</text:span><text:span text:style-name="T18"/></text:p>
      <text:p text:style-name="P1" loext:marker-style-name="T18"><text:span text:style-name="T18">(DPIAs) بۆ ئەوەی دڵنیابن لەوەی کە ئەوان</text:span><text:span text:style-name="T18"/></text:p>
      <text:p text:style-name="P1" loext:marker-style-name="T18"><text:span text:style-name="T18">هەر مەترسییەکیان لەبەرچاو گرتووە لەسەر پاراستنی نهێنی </text:span><text:span text:style-name="T18"/></text:p>
      <text:p text:style-name="P1" loext:marker-style-name="T18"><text:span text:style-name="T18">و ئاسایشی ئەو داتایانە کە</text:span><text:span text:style-name="T18"/></text:p>
      <text:p text:style-name="P13" loext:marker-style-name="T1"><text:span text:style-name="T18">ئەوان کۆیدەکەنەوە.</text:span><text:span text:style-name="T6"/></text:p>
      <text:p text:style-name="P8" loext:marker-style-name="T1"/>
      <text:p text:style-name="P13" loext:marker-style-name="T1"><text:span text:style-name="T13"><text:s/></text:span><text:span text:style-name="T3">کاتی وەڵامدانەوە</text:span></text:p>
      <text:p text:style-name="P1" loext:marker-style-name="T18"><text:span text:style-name="T18">کۆمپانیا و ڕێکخراوەکان پێویستە</text:span><text:span text:style-name="T18"/></text:p>
      <text:p text:style-name="P1" loext:marker-style-name="T18"><text:span text:style-name="T18">وەڵامی داواکارییەکانت بدەنەوە</text:span><text:span text:style-name="T18"/></text:p>
      <text:p text:style-name="P13" loext:marker-style-name="T1"><text:span text:style-name="T18">لە ماوەی مانگێکدا، یان لە ماوەی سێ مانگدا ئەگەر لە بارودۆخێکی تایبەت ئاگاداریان کردبیتەوە کە وەڵامدانەوەی داواکارییەکەت قورس دەکات. هەروەها ڕێکخراوێك دەتوانێت داوای ئەوەت لێ بکات کە زانیاری زیاتر بدەیت بۆ پشتڕاستکردنەوەی ناسنامەکەت، لەم حاڵەتەدا هەر سنوورێکی کاتیی یاسایی ڕادەگیرێت تاوەکو ئەو جۆرە زانیاریانە دەدەیت.</text:span><text:span text:style-name="T6"/></text:p>
      <text:p text:style-name="P8" loext:marker-style-name="T1"/>
      <text:p text:style-name="P8" loext:marker-style-name="T1"/>
      <text:p text:style-name="P11" loext:marker-style-name="T1"><text:span text:style-name="T10"/></text:p>
      <text:p text:style-name="P13" loext:marker-style-name="T1"><text:span text:style-name="T18"><text:s/>ڕێنماییەك بۆ ئەنجامدانی</text:span></text:p>
      <text:p text:style-name="P13" loext:marker-style-name="T1"><text:span text:style-name="T18"><text:s/>داواکاری دەستگەیشتن بە بابەتەکان</text:span></text:p>
      <text:p text:style-name="P8" loext:marker-style-name="T1"/>
      <text:p text:style-name="P13" loext:marker-style-name="T4"><text:span text:style-name="T4">مافی دەستگەیشتن چییە؟</text:span></text:p>
      <text:p text:style-name="P13" loext:marker-style-name="T1"><text:span text:style-name="T10"/></text:p>
      <text:p text:style-name="P1" loext:marker-style-name="T18"><text:span text:style-name="T18">مافی خۆیەتی پرسیار لە ڕێکخراوێك بکەیت</text:span><text:span text:style-name="T18"/></text:p>
      <text:p text:style-name="P1" loext:marker-style-name="T18"><text:span text:style-name="T18">جا زانیارییە کەسییەکانی خۆت بەکاری دەهێنن</text:span><text:span text:style-name="T18"/></text:p>
      <text:p text:style-name="P1" loext:marker-style-name="T18"><text:span text:style-name="T18">یان هەڵیدەگرن یان نا. هەروەها دەتوانیت</text:span><text:span text:style-name="T18"/></text:p>
      <text:p text:style-name="P1" loext:marker-style-name="T18"><text:span text:style-name="T18">داوای کۆپی زانیاریی کەسی خۆتیان </text:span><text:span text:style-name="T18"/></text:p>
      <text:p text:style-name="P1" loext:marker-style-name="T18"><text:span text:style-name="T18">لێ بکەیت ، بە شێوەی زارەکی یان بە نووسراو.</text:span><text:span text:style-name="T18"/></text:p>
      <text:p text:style-name="P17" loext:marker-style-name="T18"/>
      <text:p text:style-name="P1" loext:marker-style-name="T18"><text:span text:style-name="T18">ئەمەش پێی دەوترێت مافی دەستگەیشتن. وە</text:span><text:span text:style-name="T18"/></text:p>
      <text:p text:style-name="P1" loext:marker-style-name="T18"><text:span text:style-name="T18">هەروەها بە داواکاری دەستگەیشتن بە بابەتێك </text:span><text:span text:style-name="T18"/></text:p>
      <text:p text:style-name="P1" loext:marker-style-name="T18"><text:span text:style-name="T18">ناسراوە ، یان بە SAR.</text:span><text:span text:style-name="T18"/></text:p>
      <text:p text:style-name="P17" loext:marker-style-name="T18"/>
      <text:p text:style-name="P1" loext:marker-style-name="T18"><text:span text:style-name="T18">■ تاکەکان دەتوانن SAR داوا بکەن بە شێوەیەکی زارەکی یان</text:span><text:span text:style-name="T18"/></text:p>
      <text:p text:style-name="P1" loext:marker-style-name="T18"><text:span text:style-name="T18">بە نووسین، لەوانەش لە ڕێگەی سۆشیال میدیاوە.</text:span><text:span text:style-name="T18"/></text:p>
      <text:p text:style-name="P1" loext:marker-style-name="T18"><text:span text:style-name="T18">■ لایەنی سێیەمیش دەتوانێت SAR داوا بکات</text:span><text:span text:style-name="T18"/></text:p>
      <text:p text:style-name="P1" loext:marker-style-name="T18"><text:span text:style-name="T18">بەناوی کەسێکی ترەوە.</text:span><text:span text:style-name="T18"/></text:p>
      <text:p text:style-name="P1" loext:marker-style-name="T18"><text:span text:style-name="T18">■ SAR یارمەتی تاکەکان دەدات تێبگەن کە چۆن</text:span><text:span text:style-name="T18"/></text:p>
      <text:p text:style-name="P1" loext:marker-style-name="T18"><text:span text:style-name="T18">و بۆچی ڕێکخراوەکان داتاکانیان بەکاردەهێنن</text:span><text:span text:style-name="T18"/></text:p>
      <text:p text:style-name="P1" loext:marker-style-name="T18"><text:span text:style-name="T18">و بزانن کە ئایا بە شێوەیەکی یاسایی بەکاردەهێنرێت.</text:span><text:span text:style-name="T18"/></text:p>
      <text:p text:style-name="P1" loext:marker-style-name="T18"><text:span text:style-name="T18">■ داواکارییەك کە لە سۆشیال میدیادا کراوە، ڕەوایە</text:span><text:span text:style-name="T18"/></text:p>
      <text:p text:style-name="P1" loext:marker-style-name="T18"><text:span text:style-name="T18">ئەگەر ڕوون بێت کە تۆ خۆت داوای </text:span><text:span text:style-name="T18"/></text:p>
      <text:p text:style-name="P1" loext:marker-style-name="T18"><text:span text:style-name="T18">زانیاری کەسی خۆت دەکەیت. پێویست ناکات</text:span><text:span text:style-name="T18"/></text:p>
      <text:p text:style-name="P1" loext:marker-style-name="T18"><text:span text:style-name="T18">فۆرمێکی تایبەتی وشە بەکاربهێنیت، ئاماژە بە</text:span><text:span text:style-name="T18"/></text:p>
      <text:p text:style-name="P1" loext:marker-style-name="T18"><text:span text:style-name="T18">یاسادانان یان ئاراستەکردنی داواکارییەکە بکەیت</text:span><text:span text:style-name="T18"/></text:p>
      <text:p text:style-name="P13" loext:marker-style-name="T1"><text:span text:style-name="T18">بۆ پەیوەندییەکی دیاریکراو.</text:span><text:span text:style-name="T6"/></text:p>
      <text:p text:style-name="P8" loext:marker-style-name="T1"/>
      <text:p text:style-name="P8" loext:marker-style-name="T1"/>
      <text:p text:style-name="P11" loext:marker-style-name="T1"><text:span text:style-name="T10"/></text:p>
      <text:p text:style-name="P13" loext:marker-style-name="T1"><text:span text:style-name="T18"><text:s/>ڕێنماییەك بۆ ئەنجامدانی</text:span></text:p>
      <text:p text:style-name="P13" loext:marker-style-name="T1"><text:span text:style-name="T18"><text:s/>داواکاری دەستگەیشتن بە بابەتەکان</text:span></text:p>
      <text:p text:style-name="P8" loext:marker-style-name="T1"/>
      <text:p text:style-name="P1" loext:marker-style-name="T18"><text:span text:style-name="T18"><text:s/>بۆچی داوای دەستگەیشتن بە بابەتێك </text:span></text:p>
      <text:p text:style-name="P13" loext:marker-style-name="T1"><text:span text:style-name="T18">بکەین (SAR)؟</text:span><text:span text:style-name="T6"/></text:p>
      <text:p text:style-name="P8" loext:marker-style-name="T1"/>
      <text:p text:style-name="P1" loext:marker-style-name="T18"><text:span text:style-name="T18">دەتوانیت SAR داوا بکەیت بۆ ئەوەی بزانیت:</text:span><text:span text:style-name="T18"/></text:p>
      <text:p text:style-name="P1" loext:marker-style-name="T18"><text:span text:style-name="T18">■ چ زانیارییەکی کەسی </text:span><text:span text:style-name="T18"/></text:p>
      <text:p text:style-name="P1" loext:marker-style-name="T18"><text:span text:style-name="T18">ڕێکخراوێك لەبارەی تۆوە دەیزانێت.</text:span><text:span text:style-name="T18"/></text:p>
      <text:p text:style-name="P1" loext:marker-style-name="T18"><text:span text:style-name="T18">■ چۆن بەکاری دەهێنن.</text:span><text:span text:style-name="T18"/></text:p>
      <text:p text:style-name="P1" loext:marker-style-name="T18"><text:span text:style-name="T18">■ لەگەڵ کێ هاوبەشی دەکەن.</text:span><text:span text:style-name="T18"/></text:p>
      <text:p text:style-name="P13" loext:marker-style-name="T1"><text:span text:style-name="T18">■ لە کوێ داتاکانتیان وەرگرتووە.</text:span><text:span text:style-name="T6"/></text:p>
      <text:p text:style-name="P8" loext:marker-style-name="T1"/>
      <text:p text:style-name="P13" loext:marker-style-name="T1"><text:span text:style-name="T18"><text:s/>ئایا زانیاری کەسی</text:span></text:p>
      <text:p text:style-name="P13" loext:marker-style-name="T1"><text:span text:style-name="T18">واتای چییە؟</text:span><text:span text:style-name="T6"/></text:p>
      <text:p text:style-name="P8" loext:marker-style-name="T1"/>
      <text:p text:style-name="P1" loext:marker-style-name="T18"><text:span text:style-name="T18">■ زانیاری کەسی ئەو زانیاریانەن کە</text:span><text:span text:style-name="T18"/></text:p>
      <text:p text:style-name="P1" loext:marker-style-name="T18"><text:span text:style-name="T18">پەیوەندی بە کەسێکی ناسراوەوە هەیە یان</text:span><text:span text:style-name="T18"/></text:p>
      <text:p text:style-name="P1" loext:marker-style-name="T18"><text:span text:style-name="T18">دەتوانرێت بناسرێتەوە.</text:span><text:span text:style-name="T18"/></text:p>
      <text:p text:style-name="P1" loext:marker-style-name="T18"><text:span text:style-name="T18">■ ئەوەی تاکێكی پێ دەناسرێتەوە لەوانەیە</text:span><text:span text:style-name="T18"/></text:p>
      <text:p text:style-name="P1" loext:marker-style-name="T18"><text:span text:style-name="T18">وەك ناوێك یان ژمارەیەکی سادە بێت.</text:span><text:span text:style-name="T18"/></text:p>
      <text:p text:style-name="P1" loext:marker-style-name="T18"><text:span text:style-name="T18">■ لەوانەیە ناسێنەرەکانی تر لەخۆبگرێت،</text:span><text:span text:style-name="T18"/></text:p>
      <text:p text:style-name="P1" loext:marker-style-name="T18"><text:span text:style-name="T18">وەکو ناونیشانی IP، کووکی</text:span><text:span text:style-name="T18"/></text:p>
      <text:p text:style-name="P13" loext:marker-style-name="T1"><text:span text:style-name="T18">ناسێنەر، یان هۆکارەکانی تر.</text:span><text:span text:style-name="T6"/></text:p>
      <text:p text:style-name="P8" loext:marker-style-name="T1"/>
      <text:p text:style-name="P13" loext:marker-style-name="T1"><text:span text:style-name="T18"><text:s/>ئایا هیچ پارەیەکی ڕسومات دەدەیت؟</text:span></text:p>
      <text:p text:style-name="P1" loext:marker-style-name="T18"><text:span text:style-name="T18">■ لە زۆربەی حاڵەتەکاندا، تۆ پارە نادەیت.</text:span><text:span text:style-name="T18"/></text:p>
      <text:p text:style-name="P1" loext:marker-style-name="T18"><text:span text:style-name="T18">■ دەتوانرێت پارەت لێ وەربگیرێت بە شێوەیەکی ’پارەی</text:span><text:span text:style-name="T18"/></text:p>
      <text:p text:style-name="P1" loext:marker-style-name="T18"><text:span text:style-name="T18">ڕسوماتی گونجاو' بۆ تێچووی کارگێڕی</text:span><text:span text:style-name="T18"/></text:p>
      <text:p text:style-name="P1" loext:marker-style-name="T18"><text:span text:style-name="T18">بۆ پابەندبوون بە داواکارییەك</text:span><text:span text:style-name="T18"/></text:p>
      <text:p text:style-name="P1" loext:marker-style-name="T18"><text:span text:style-name="T18">یان ئەگەر داوای کۆپی زیاتر بکەیت</text:span><text:span text:style-name="T18"/></text:p>
      <text:p text:style-name="P13" loext:marker-style-name="T1"><text:span text:style-name="T18">لە داتاکانت.</text:span><text:span text:style-name="T6"/></text:p>
      <text:p text:style-name="P8" loext:marker-style-name="T1"/>
      <text:p text:style-name="P13" loext:marker-style-name="T4"><text:span text:style-name="T4">بۆ نموونە </text:span></text:p>
      <text:p text:style-name="P1" loext:marker-style-name="T18"><text:span text:style-name="T18">بەم دواییە چوویتە بەریتانیا، و</text:span><text:span text:style-name="T18"/></text:p>
      <text:p text:style-name="P1" loext:marker-style-name="T18"><text:span text:style-name="T18">مافی مانەوەی پەنابەریت پێبەخشرا.</text:span><text:span text:style-name="T18"/></text:p>
      <text:p text:style-name="P1" loext:marker-style-name="T18"><text:span text:style-name="T18">هۆم ئۆفیس پەیوەندی پێوە کردیت بۆ گەیاندنی</text:span><text:span text:style-name="T18"/></text:p>
      <text:p text:style-name="P1" loext:marker-style-name="T18"><text:span text:style-name="T18">مۆڵەتی نیشتەجێبوونی بایۆمەتری (BRP)ی تۆ.</text:span><text:span text:style-name="T18"/></text:p>
      <text:p text:style-name="P1" loext:marker-style-name="T18"><text:span text:style-name="T18">زیاتر لە سێ مانگ چاوەڕێی کارتەکەت کرد</text:span><text:span text:style-name="T18"/></text:p>
      <text:p text:style-name="P1" loext:marker-style-name="T18"><text:span text:style-name="T18">بۆ گەیشتن بەڵام وەرت نەگرت.</text:span><text:span text:style-name="T18"/></text:p>
      <text:p text:style-name="P1" loext:marker-style-name="T18"><text:span text:style-name="T18">کاتێك پەیوەندیت بە هۆم ئۆفیس کرد،</text:span><text:span text:style-name="T18"/></text:p>
      <text:p text:style-name="P1" loext:marker-style-name="T18"><text:span text:style-name="T18">پشتڕاستیان کردەوە کە گەیاندوویانە بە</text:span><text:span text:style-name="T18"/></text:p>
      <text:p text:style-name="P1" loext:marker-style-name="T18"><text:span text:style-name="T18">ناونیشانی تۆمارکراوی تۆ.</text:span><text:span text:style-name="T18"/></text:p>
      <text:p text:style-name="P1" loext:marker-style-name="T18"><text:span text:style-name="T18">تۆ پێداگری دەکەیت کە وەرت نەگرتووە، و</text:span><text:span text:style-name="T18"/></text:p>
      <text:p text:style-name="P1" loext:marker-style-name="T18"><text:span text:style-name="T18">هۆم ئۆفیس ڕەتیکردەوە هیچ کارێکی هەڵەی کردبێت.</text:span><text:span text:style-name="T18"/></text:p>
      <text:p text:style-name="P1" loext:marker-style-name="T18"><text:span text:style-name="T18">تۆ سکاڵای SARت پێشکەش کرد بۆ ڕوونکردنەوەی دۆخەکە</text:span><text:span text:style-name="T18"/></text:p>
      <text:p text:style-name="P1" loext:marker-style-name="T18"><text:span text:style-name="T18">و بزانیت کارتی بایۆمەترییەکەت BRP چی بەسەر هاتووە.</text:span><text:span text:style-name="T18"/></text:p>
      <text:p text:style-name="P1" loext:marker-style-name="T18"><text:span text:style-name="T18">لە ئەنجامدا هەموو زانیارییەکانت پێگەیشت</text:span><text:span text:style-name="T18"/></text:p>
      <text:p text:style-name="P1" loext:marker-style-name="T18"><text:span text:style-name="T18">دەربارەی تۆ و کارتی بایۆمەترییەکەت BRP بۆ ئەوەی بزانیت کە</text:span><text:span text:style-name="T18"/></text:p>
      <text:p text:style-name="P1" loext:marker-style-name="T18"><text:soft-page-break/><text:span text:style-name="T18">هۆم ئۆفیس کارتی بایۆمەترییەکەتی گەیاندووە</text:span><text:span text:style-name="T18"/></text:p>
      <text:p text:style-name="P1" loext:marker-style-name="T18"><text:span text:style-name="T18">بۆ ناونیشانی هەڵە، و بۆیان دەرکەوت </text:span><text:span text:style-name="T18"/></text:p>
      <text:p text:style-name="P13" loext:marker-style-name="T1"><text:span text:style-name="T18">کە دواتر بەڵام ئاگاداری تۆیان نەکردۆتەوە.</text:span><text:span text:style-name="T6"/></text:p>
      <text:p text:style-name="P8" loext:marker-style-name="T1"/>
      <text:p text:style-name="P8" loext:marker-style-name="T1"/>
      <text:p text:style-name="P11" loext:marker-style-name="T1"><text:span text:style-name="T10"/></text:p>
      <text:p text:style-name="P13" loext:marker-style-name="T1"><text:span text:style-name="T18"><text:s/>ڕێنماییەك بۆ ئەنجامدانی</text:span></text:p>
      <text:p text:style-name="P13" loext:marker-style-name="T1"><text:span text:style-name="T18"><text:s/>داواکاری دەستگەیشتن بە بابەتەکان</text:span></text:p>
      <text:p text:style-name="P8" loext:marker-style-name="T1"/>
      <text:p text:style-name="P15" loext:marker-style-name="T1"><text:span text:style-name="T18">ئایا سنووری کات بۆ وەڵامدانەوەی داواکاری دەستگەیشتن بە بابەتەکەت چەندە؟</text:span></text:p>
      <text:p text:style-name="P1" loext:marker-style-name="T18"><text:span text:style-name="T18"><text:s/>ئەو ڕێکخراوەی کە مامەڵەی لەگەڵ دەکەیت</text:span></text:p>
      <text:p text:style-name="P1" loext:marker-style-name="T18"><text:span text:style-name="T18">دەبێت بە زووترین کات وەڵام بداتەوە.</text:span><text:span text:style-name="T18"/></text:p>
      <text:p text:style-name="P1" loext:marker-style-name="T18"><text:span text:style-name="T18">ئەمە نابێت زیاتر بێت لە مانگێکی</text:span><text:span text:style-name="T18"/></text:p>
      <text:p text:style-name="P1" loext:marker-style-name="T18"><text:span text:style-name="T18">ساڵنامە، لەو ڕۆژەوە دەست پێدەکات کە</text:span><text:span text:style-name="T18"/></text:p>
      <text:p text:style-name="P1" loext:marker-style-name="T18"><text:span text:style-name="T18">داواکارییەکە وەردەگرن.</text:span><text:span text:style-name="T18"/></text:p>
      <text:p text:style-name="P1" loext:marker-style-name="T18"><text:span text:style-name="T18">ئەگەر ڕێکخراوەکە پێویستی بە شتێك بێت</text:span><text:span text:style-name="T18"/></text:p>
      <text:p text:style-name="P1" loext:marker-style-name="T18"><text:span text:style-name="T18">لە تۆ بۆ مامەڵەکردن لەگەڵ داواکارییەکەت</text:span><text:span text:style-name="T18"/></text:p>
      <text:p text:style-name="P1" loext:marker-style-name="T18"><text:span text:style-name="T18">(بۆ نموونە بەڵگەنامەکانی ناسنامە)، سنووری کات</text:span><text:span text:style-name="T18"/></text:p>
      <text:p text:style-name="P1" loext:marker-style-name="T18"><text:span text:style-name="T18">دەست پێدەکات کاتێك ئەم زانیاریانەیان </text:span><text:span text:style-name="T18"/></text:p>
      <text:p text:style-name="P1" loext:marker-style-name="T18"><text:span text:style-name="T18">وەرگرتووە.</text:span><text:span text:style-name="T18"/></text:p>
      <text:p text:style-name="P1" loext:marker-style-name="T18"><text:span text:style-name="T18">ئەگەر داواکارییەکەت ئاڵۆز بێت، یان تۆ </text:span><text:span text:style-name="T18"/></text:p>
      <text:p text:style-name="P1" loext:marker-style-name="T18"><text:span text:style-name="T18">زیاتر لە داواکارییەك پێشکەش دەکەیت، وەڵامەکە</text:span><text:span text:style-name="T18"/></text:p>
      <text:p text:style-name="P1" loext:marker-style-name="T18"><text:span text:style-name="T18">ڕەنگە زۆرترین کات لە سێ </text:span><text:span text:style-name="T18"/></text:p>
      <text:p text:style-name="P1" loext:marker-style-name="T18"><text:span text:style-name="T18">مانگەکانی ساڵنامە بێت، لە</text:span><text:span text:style-name="T18"/></text:p>
      <text:p text:style-name="P13" loext:marker-style-name="T1"><text:span text:style-name="T18">ڕۆژی وەرگرتنی داواکارییەکە.</text:span><text:span text:style-name="T6"/></text:p>
      <text:p text:style-name="P13" loext:marker-style-name="T4"><text:span text:style-name="T4">بۆ نموونە:</text:span></text:p>
      <text:p text:style-name="P8" loext:marker-style-name="T1"/>
      <text:p text:style-name="P1" loext:marker-style-name="T18"><text:span text:style-name="T18">ڕێکخراوێك داواکارییەك وەردەگرێت</text:span><text:span text:style-name="T18"/></text:p>
      <text:p text:style-name="P1" loext:marker-style-name="T18"><text:span text:style-name="T18">لە 3 ی مانگی سێپتەمبەر. سنووری کات دەست پێدەکات</text:span><text:span text:style-name="T18"/></text:p>
      <text:p text:style-name="P1" loext:marker-style-name="T18"><text:span text:style-name="T18">لە هەمان ڕۆژەوە. ئەمەش ماوە دەدات بە</text:span><text:span text:style-name="T18"/></text:p>
      <text:p text:style-name="P1" loext:marker-style-name="T18"><text:span text:style-name="T18">ڕێکخراوەکە تا 3 ی مانگی ئۆکتۆبەر</text:span><text:span text:style-name="T18"/></text:p>
      <text:p text:style-name="P1" loext:marker-style-name="T18"><text:span text:style-name="T18">بۆ پابەندبوون بە داواکارییەکە.</text:span><text:span text:style-name="T18"/></text:p>
      <text:p text:style-name="P1" loext:marker-style-name="T18"><text:span text:style-name="T18">بەڵام ئەگەر وادەی کۆتایی هاتنی ڕۆژی شەممە بوو، ئەوا</text:span><text:span text:style-name="T18"/></text:p>
      <text:p text:style-name="P1" loext:marker-style-name="T18"><text:span text:style-name="T18">یەکشەمە یان پشووی بانکی، مانگی ساڵنامە</text:span><text:span text:style-name="T18"/></text:p>
      <text:p text:style-name="P1" loext:marker-style-name="T18"><text:span text:style-name="T18">لە ڕۆژی دەوامی دواتردا کۆتایی دێت.</text:span><text:span text:style-name="T18"/></text:p>
      <text:p text:style-name="P1" loext:marker-style-name="T18"><text:span text:style-name="T18">ئەگەر بەرواری ساڵنامەی هاوتا بوونی نەبێت</text:span><text:span text:style-name="T18"/></text:p>
      <text:p text:style-name="P1" loext:marker-style-name="T18"><text:span text:style-name="T18">چونکە مانگی دواتر ڕۆژەکانی</text:span><text:span text:style-name="T18"/></text:p>
      <text:p text:style-name="P13" loext:marker-style-name="T1"><text:span text:style-name="T18">کەمتر بوو، ئەوا بریتیە لە کۆتا ڕۆژی مانگەکە.</text:span><text:span text:style-name="T6"/></text:p>
      <text:p text:style-name="P8" loext:marker-style-name="T1"/>
      <text:p text:style-name="P13" loext:marker-style-name="T4"><text:span text:style-name="T4">بۆ نموونە: </text:span></text:p>
      <text:p text:style-name="P8" loext:marker-style-name="T1"/>
      <text:p text:style-name="P13" loext:marker-style-name="T1"><text:span text:style-name="T3">ڕێکخراوێك داواکارییەك وەردەگرێت لە ڕۆژی</text:span><text:span text:style-name="T3"/></text:p>
      <text:p text:style-name="P13" loext:marker-style-name="T1"><text:span text:style-name="T3">31 ی مانگی مارچ. کاتی دیاریکراو دەستپێدەکات لە</text:span><text:span text:style-name="T3"/></text:p>
      <text:p text:style-name="P13" loext:marker-style-name="T1"><text:span text:style-name="T3">هەمان ڕۆژ. چونکە هیچ بەروارێکی هاوتا نیە</text:span><text:span text:style-name="T3"/></text:p>
      <text:p text:style-name="P13" loext:marker-style-name="T1"><text:span text:style-name="T3">لە مانگی ئەپریل، ڕێکخراوەکە تا 30ی ئەپریل ماوەی هەیە</text:span><text:span text:style-name="T3"/></text:p>
      <text:p text:style-name="P13" loext:marker-style-name="T1"><text:span text:style-name="T3">بۆ پابەندبوون بە داواکارییەکە.</text:span><text:span text:style-name="T3"/></text:p>
      <text:p text:style-name="P13" loext:marker-style-name="T1"><text:span text:style-name="T3">بەڵام ئەگەر 30ی ئەپریل بکەوێتە کۆتایی هەفتە</text:span><text:span text:style-name="T3"/></text:p>
      <text:p text:style-name="P13" loext:marker-style-name="T1"><text:span text:style-name="T3">یان پشووی فەرمی بێت، مانگی ساڵنامەیی</text:span><text:span text:style-name="T3"/></text:p>
      <text:p text:style-name="P13" loext:marker-style-name="T1"><text:span text:style-name="T3">کۆتایی دێت لە ڕۆژی دەوامی دواتر.</text:span><text:span text:style-name="T3"/></text:p>
      <text:p text:style-name="P8" loext:marker-style-name="T1"/>
      <text:p text:style-name="P8" loext:marker-style-name="T1"/>
      <text:p text:style-name="P8" loext:marker-style-name="T1"/>
      <text:p text:style-name="P11" loext:marker-style-name="T1"><text:span text:style-name="T10"/></text:p>
      <text:p text:style-name="P13" loext:marker-style-name="T1"><text:span text:style-name="T18"><text:s/>ڕێنماییەك بۆ ئەنجامدانی</text:span></text:p>
      <text:p text:style-name="P13" loext:marker-style-name="T1"><text:span text:style-name="T18"><text:s/>داواکاری دەستگەیشتن بە بابەتەکان</text:span></text:p>
      <text:p text:style-name="P8" loext:marker-style-name="T1"/>
      <text:p text:style-name="P13" loext:marker-style-name="T1"><text:span text:style-name="T10"/></text:p>
      <text:p text:style-name="P13" loext:marker-style-name="T1"><text:span text:style-name="T3">ئامادەکردن و پێشکەشکردنی داواکاری دەستگەیشتن بە بابەتەکەت</text:span><text:span text:style-name="T3"/></text:p>
      <text:p text:style-name="P13" loext:marker-style-name="T1"><text:span text:style-name="T3">نووسینگەی کۆمیسیاری زانیاری</text:span><text:span text:style-name="T3"/></text:p>
      <text:p text:style-name="P13" loext:marker-style-name="T1"><text:span text:style-name="T3">ئامرازێك دابین دەکات بۆ پێشکەشکردنی </text:span><text:span text:style-name="T3"/></text:p>
      <text:p text:style-name="P13" loext:marker-style-name="T1"><text:span text:style-name="T3">داواکارییەکی دەستگەیشتن بە بابەت لێرە</text:span><text:span text:style-name="T1">.</text:span></text:p>
      <text:p text:style-name="P8" loext:marker-style-name="T1"/>
      <text:p text:style-name="P13" loext:marker-style-name="T1"><text:span text:style-name="T13"><text:s/></text:span><text:span text:style-name="T3">هەنگاوی یەکەم </text:span></text:p>
      <text:p text:style-name="P8" loext:marker-style-name="T1"/>
      <text:p text:style-name="P1" loext:marker-style-name="T18"><text:span text:style-name="T18">■ دیاری بکە بۆ کوێ داواکارییەکەت بنێریت،</text:span><text:span text:style-name="T18"/></text:p>
      <text:p text:style-name="P1" loext:marker-style-name="T18"><text:span text:style-name="T18">واتە ناوی ئەو ڕێکخراوەی کە تۆ</text:span><text:span text:style-name="T18"/></text:p>
      <text:p text:style-name="P1" loext:marker-style-name="T18"><text:span text:style-name="T18">داواکەتی لێدەکەیت.</text:span><text:span text:style-name="T18"/></text:p>
      <text:p text:style-name="P1" loext:marker-style-name="T18"><text:span text:style-name="T18">■ ناونیشانی ئیمەیڵی</text:span><text:span text:style-name="T18"/></text:p>
      <text:p text:style-name="P1" loext:marker-style-name="T18"><text:span text:style-name="T18">ڕێکخراوەکە بدۆزەوە. ئامۆژگاری: بەزۆری دەتوانیت</text:span><text:span text:style-name="T18"/></text:p>
      <text:p text:style-name="P1" loext:marker-style-name="T18"><text:span text:style-name="T18">ناونیشانێکی ئیمەیڵی گونجاو بدۆزیتەوە لەناو</text:span><text:span text:style-name="T18"/></text:p>
      <text:p text:style-name="P1" loext:marker-style-name="T18"><text:span text:style-name="T18">ئاگاداری پاراستنی نهێنی ڕێکخراوەکە.</text:span><text:span text:style-name="T18"/></text:p>
      <text:p text:style-name="P1" loext:marker-style-name="T18"><text:span text:style-name="T18">■ بیر لەوە بکەوە کە تۆ چ زانیارییەکی کەسیت</text:span><text:span text:style-name="T18"/></text:p>
      <text:p text:style-name="P13" loext:marker-style-name="T1"><text:span text:style-name="T18">دەوێت دەستت پێی بگات.</text:span><text:span text:style-name="T6"/></text:p>
      <text:p text:style-name="P8" loext:marker-style-name="T1"/>
      <text:p text:style-name="P13" loext:marker-style-name="T1"><text:span text:style-name="T18"><text:s/>هەنگاوی دووەم </text:span></text:p>
      <text:p text:style-name="P8" loext:marker-style-name="T1"/>
      <text:p text:style-name="P1" loext:marker-style-name="T18"><text:span text:style-name="T18">■ داواکارییەکەت ڕاستەوخۆ پێشکەش بە</text:span><text:span text:style-name="T18"/></text:p>
      <text:p text:style-name="P1" loext:marker-style-name="T18"><text:span text:style-name="T18">ڕێکخراوەکە.</text:span><text:span text:style-name="T18"/></text:p>
      <text:p text:style-name="P1" loext:marker-style-name="T18"><text:span text:style-name="T18">■ بە ڕوونی بڵێ چیت دەوێت. </text:span><text:span text:style-name="T18"/></text:p>
      <text:p text:style-name="P1" loext:marker-style-name="T18"><text:span text:style-name="T18">ڕەنگە ڕێکخراوەکە خێراتر وەڵام بداتەوە ئەگەر</text:span><text:span text:style-name="T18"/></text:p>
      <text:p text:style-name="P13" loext:marker-style-name="T1"><text:span text:style-name="T18">تۆ ئەو داتا تایبەتانە دەستنیشان دەکەیت کە دەتەوێت.</text:span><text:span text:style-name="T6"/></text:p>
      <text:p text:style-name="P8" loext:marker-style-name="T1"/>
      <text:p text:style-name="P13" loext:marker-style-name="T1"><text:span text:style-name="T18"><text:s/>هەنگاوی سێیەم </text:span></text:p>
      <text:p text:style-name="P8" loext:marker-style-name="T1"/>
      <text:p text:style-name="P1" loext:marker-style-name="T18"><text:span text:style-name="T18">■ کۆپییەکی داواکارییەکەت و هەر</text:span><text:span text:style-name="T18"/></text:p>
      <text:p text:style-name="P13" loext:marker-style-name="T1"><text:span text:style-name="T18">بەڵگەیەکی پۆستە یان گەیاندن هەڵبگرە.</text:span><text:span text:style-name="T6"/></text:p>
      <text:p text:style-name="P8" loext:marker-style-name="T1"/>
      <text:p text:style-name="P8" loext:marker-style-name="T1"/>
      <text:p text:style-name="P11" loext:marker-style-name="T1"><text:span text:style-name="T10"/></text:p>
      <text:p text:style-name="P13" loext:marker-style-name="T1"><text:span text:style-name="T18"><text:s/>ڕێنماییەك بۆ ئەنجامدانی</text:span></text:p>
      <text:p text:style-name="P13" loext:marker-style-name="T1"><text:span text:style-name="T18"><text:s/>داواکاری دەستگەیشتن بە بابەتەکان</text:span></text:p>
      <text:p text:style-name="P8" loext:marker-style-name="T1"/>
      <text:p text:style-name="P13" loext:marker-style-name="T1"><text:span text:style-name="T13"><text:s/>ئایا دەبێ </text:span><text:span text:style-name="T3">چی لەخۆ بگرێت </text:span></text:p>
      <text:p text:style-name="P8" loext:marker-style-name="T1"/>
      <text:p text:style-name="P1" loext:marker-style-name="T18"><text:span text:style-name="T18">■ لیبێڵێکی ڕوون بۆ داواکارییەکەت (بۆ نموونە </text:span><text:span text:style-name="T18"/></text:p>
      <text:p text:style-name="P1" loext:marker-style-name="T18"><text:span text:style-name="T18">‘داواکاری دەستگەیشتن بە بابەت’بەکاربێنە وەك دێڕی</text:span><text:span text:style-name="T18"/></text:p>
      <text:p text:style-name="P1" loext:marker-style-name="T18"><text:span text:style-name="T18">بابەتی ئیمەیڵەکەت یان سەردێڕێك بۆ نامەکەت).</text:span><text:span text:style-name="T18"/></text:p>
      <text:p text:style-name="P1" loext:marker-style-name="T18"><text:span text:style-name="T18">■ بەرواری داواکارییەکەت.</text:span><text:span text:style-name="T18"/></text:p>
      <text:p text:style-name="P1" loext:marker-style-name="T18"><text:span text:style-name="T18">■ ناوەکەت (بە هەر ناوێکی نادیارەوە،</text:span><text:span text:style-name="T18"/></text:p>
      <text:p text:style-name="P1" loext:marker-style-name="T18"><text:span text:style-name="T18">ئەگەر پەیوەندیدار بێت).</text:span><text:span text:style-name="T18"/></text:p>
      <text:p text:style-name="P1" loext:marker-style-name="T18"><text:span text:style-name="T18">■ هەر زانیارییەکی تر کە بەکاربهێنرێت لەلایەن</text:span><text:span text:style-name="T18"/></text:p>
      <text:p text:style-name="P1" loext:marker-style-name="T18"><text:span text:style-name="T18">ڕێکخراوەکە بۆ دەستنیشانکردن یان جیاکردنەوە</text:span><text:span text:style-name="T18"/></text:p>
      <text:p text:style-name="P1" loext:marker-style-name="T18"><text:span text:style-name="T18">تۆ لە تاکەکانی تر (بۆ نموونە</text:span><text:span text:style-name="T18"/></text:p>
      <text:p text:style-name="P1" loext:marker-style-name="T18"><text:span text:style-name="T18">ژمارەی ئەژمێری هاوڵاتیەکە یان</text:span><text:span text:style-name="T18"/></text:p>
      <text:p text:style-name="P1" loext:marker-style-name="T18"><text:span text:style-name="T18">ژمارەی کارمەند).</text:span><text:span text:style-name="T18"/></text:p>
      <text:p text:style-name="P1" loext:marker-style-name="T18"><text:span text:style-name="T18">■ زانیارییە نوێیەکانی پەیوەندیکردنت؛</text:span><text:span text:style-name="T18"/></text:p>
      <text:p text:style-name="P1" loext:marker-style-name="T18"><text:span text:style-name="T18">■ لیستێکی گشتگیر لەوەی کە چ داتایەکی کەسییت</text:span><text:span text:style-name="T18"/></text:p>
      <text:p text:style-name="P1" loext:marker-style-name="T18"><text:span text:style-name="T18">دەوێت دەستت پێی بگات، لەسەر بنەمای</text:span><text:span text:style-name="T18"/></text:p>
      <text:p text:style-name="P1" loext:marker-style-name="T18"><text:span text:style-name="T18">ئەوەی پێویستت پێیەتی.</text:span><text:span text:style-name="T18"/></text:p>
      <text:p text:style-name="P1" loext:marker-style-name="T18"><text:span text:style-name="T18">■ هەر وردەکارییەك، بەروارێکی پەیوەندیدار، یان پێوەرێکی </text:span><text:span text:style-name="T18"/></text:p>
      <text:p text:style-name="P1" loext:marker-style-name="T18"><text:span text:style-name="T18">گەڕان کە یارمەتی ڕێکخراوەکە دەدات</text:span><text:span text:style-name="T18"/></text:p>
      <text:p text:style-name="P1" loext:marker-style-name="T18"><text:span text:style-name="T18">دەستنیشانی ئەوە بکات چیت دەوێت.</text:span><text:span text:style-name="T18"/></text:p>
      <text:p text:style-name="P1" loext:marker-style-name="T18"><text:span text:style-name="T18">■ چۆن حەز دەکەیت زانیارییەکان</text:span><text:span text:style-name="T18"/></text:p>
      <text:p text:style-name="P1" loext:marker-style-name="T18"><text:span text:style-name="T18">وەربگریت (بۆ نموونە لە ڕێگەی ئیمەیڵ یان</text:span><text:span text:style-name="T18"/></text:p>
      <text:p text:style-name="P13" loext:marker-style-name="T1"><text:span text:style-name="T18">چاپ کراو).</text:span><text:span text:style-name="T6"/></text:p>
      <text:p text:style-name="P8" loext:marker-style-name="T1"/>
      <text:p text:style-name="P13" loext:marker-style-name="T1"><text:span text:style-name="T13"><text:s/>ئەمانە </text:span><text:span text:style-name="T3">لەخۆ نەگرێت </text:span></text:p>
      <text:p text:style-name="P1" loext:marker-style-name="T18"><text:span text:style-name="T18">■ زانیاری تر لەگەڵ داواکارییەکەت،</text:span><text:span text:style-name="T18"/></text:p>
      <text:p text:style-name="P1" loext:marker-style-name="T18"><text:span text:style-name="T18">وەك وردەکارییەکان دەربارەی سکاڵایەکی فراوانتری</text:span><text:span text:style-name="T18"/></text:p>
      <text:p text:style-name="P1" loext:marker-style-name="T18"><text:span text:style-name="T18">خزمەتگوزاریی هاولاتیان.</text:span><text:span text:style-name="T18"/></text:p>
      <text:p text:style-name="P1" loext:marker-style-name="T18"><text:span text:style-name="T18">■ داواکارییەك بۆ هەموو ئەو زانیارییانەی کە</text:span><text:span text:style-name="T18"/></text:p>
      <text:p text:style-name="P1" loext:marker-style-name="T18"><text:span text:style-name="T18">ڕێکخراوەکە هەڵ گرتووە دەربارەی تۆ مەگەر تەنها ئەگەر </text:span><text:span text:style-name="T18"/></text:p>
      <text:p text:style-name="P1" loext:marker-style-name="T18"><text:span text:style-name="T18">ئەوەیە کە تۆ دەتەوێت (ئەگەر ڕێکخراوێك.</text:span><text:span text:style-name="T18"/></text:p>
      <text:p text:style-name="P1" loext:marker-style-name="T18"><text:span text:style-name="T18">زانیاری زۆری دەربارەی تۆ هەڵگرتووە،</text:span><text:span text:style-name="T18"/></text:p>
      <text:p text:style-name="P1" loext:marker-style-name="T18"><text:span text:style-name="T18">لەوانەیە کاتێکی زیاتریان پێبچێت تا وەڵام بدەنەوە،</text:span><text:span text:style-name="T18"/></text:p>
      <text:p text:style-name="P1" loext:marker-style-name="T18"><text:span text:style-name="T18">یان بۆت قورستر بکات</text:span><text:span text:style-name="T18"/></text:p>
      <text:p text:style-name="P1" loext:marker-style-name="T18"><text:span text:style-name="T18">شوێنی ئەو زانیارییە تایبەتانە بدۆزەرەوە کە تۆ</text:span><text:span text:style-name="T18"/></text:p>
      <text:p text:style-name="P1" loext:marker-style-name="T18"><text:span text:style-name="T18">پێویستتە لە وەڵامدانەوەکەیان).</text:span><text:span text:style-name="T18"/></text:p>
      <text:p text:style-name="P13" loext:marker-style-name="T1"><text:span text:style-name="T18">■ زمانی هەڕەشەکردن یان هێرشبەرانە.</text:span><text:span text:style-name="T6"/></text:p>
      <text:p text:style-name="P8" loext:marker-style-name="T1"/>
      <text:p text:style-name="P8" loext:marker-style-name="T1"/>
      <text:p text:style-name="P11" loext:marker-style-name="T1"><text:span text:style-name="T10"/></text:p>
      <text:p text:style-name="P13" loext:marker-style-name="T1"><text:span text:style-name="T18"><text:s/>ڕێنماییەك بۆ ئەنجامدانی</text:span></text:p>
      <text:p text:style-name="P13" loext:marker-style-name="T1"><text:span text:style-name="T18"><text:s/>داواکاری دەستگەیشتن بە بابەتەکان</text:span></text:p>
      <text:p text:style-name="P8" loext:marker-style-name="T1"/>
      <text:p text:style-name="P13" loext:marker-style-name="T1"><text:span text:style-name="T18"><text:s/>قاڵب (</text:span><text:span text:style-name="T1">TEMPLATE</text:span><text:span text:style-name="T18">) – داواکاری دەستگەیشتن بە بابەت </text:span></text:p>
      <text:p text:style-name="P8" loext:marker-style-name="T1"/>
      <text:p text:style-name="P13" loext:marker-style-name="T1"><text:span text:style-name="T4">بۆ:</text:span><text:span text:style-name="T1"> ___________</text:span></text:p>
      <text:p text:style-name="P1" loext:marker-style-name="T18"><text:span text:style-name="T18">هێڵی بابەت: داواکاری دەستگەیشتن بە بابەت</text:span><text:span text:style-name="T18"/></text:p>
      <text:p text:style-name="P1" loext:marker-style-name="T18"><text:span text:style-name="T18">بەروار: [ئەگەر نامەیەك لەسەر کاغەز دەنووسیت، لەبیرت بێت بەرواری ئەمڕۆ بنووسیت].</text:span><text:span text:style-name="T18"/></text:p>
      <text:p text:style-name="P1" loext:marker-style-name="T18"><text:span text:style-name="T18">بەڕێز [ئەگەر دەزانی ناویان دابنێ، یان ناوی خزمەتگوزارییەکە]،</text:span><text:span text:style-name="T18"/></text:p>
      <text:p text:style-name="P1" loext:marker-style-name="T18"><text:span text:style-name="T18">من حەز دەکەم کۆپیەکی ئەم زانیارییە کەسییانەی خوارەوەم هەبێت کە ئێوە لەبارەی منەوە هەڵدەگرن، و کە من </text:span><text:span text:style-name="T18"/></text:p>
      <text:p text:style-name="P1" loext:marker-style-name="T18"><text:span text:style-name="T18">مافی بینینم هەیە بەپێی یاسای پاراستنی زانیاری ساڵی 2018:</text:span><text:span text:style-name="T18"/></text:p>
      <text:p text:style-name="P1" loext:marker-style-name="T18"><text:span text:style-name="T18">[لیستی هەموو ئەو زانیاریانەی کە دەتەوێت بخەرە ناویەوە. ئەمە ڕەنگە زۆر تایبەت بێت بۆ نموونە. هەموو ئیمەیڵەکان</text:span><text:span text:style-name="T18"/></text:p>
      <text:p text:style-name="P1" loext:marker-style-name="T18"><text:span text:style-name="T18">لە کەسی A بۆ کەسی B، یان دەتوانێت گشتیتر بێت بۆ نموونە هەموو ئەو زانیاریانەی کە ئێوە هەڵتان گرتبوو دەربارەی</text:span><text:span text:style-name="T18"/></text:p>
      <text:p text:style-name="P1" loext:marker-style-name="T18"><text:span text:style-name="T18">من لە مانگی جولای 2018 تا مانگی جولای 2019.]</text:span><text:span text:style-name="T18"/></text:p>
      <text:p text:style-name="P1" loext:marker-style-name="T18"><text:span text:style-name="T18">ئەگەر پێویستیت بە هەر زانیارییەکی زیاترە لەلایەن منەوە، تکایە بە زووترین کات ئاگادارم بکەوە.</text:span><text:span text:style-name="T18"/></text:p>
      <text:p text:style-name="P1" loext:marker-style-name="T18"><text:span text:style-name="T18">حەز دەکەم لە ڕێگەی __________ پەیوەندیم پێوە بکەیت [بۆ نموونە. تەلەفۆن، ئیمەیڵ یان پۆست].</text:span><text:span text:style-name="T18"/></text:p>
      <text:p text:style-name="P1" loext:marker-style-name="T18"><text:span text:style-name="T18">من پێم باشە کە ئێوە کۆپیەکی داتاکانم بە شێوەی چاپکراو/ئەلیکترۆنی بۆ بنێرن [دەتوانیت</text:span><text:span text:style-name="T18"/></text:p>
      <text:p text:style-name="P1" loext:marker-style-name="T18"><text:span text:style-name="T18">دیاری بکەیت کە ئایا دەتەوێت زانیارییەکانت بە چاپکراو یان بە شێوەی ئەلیکترۆنی وەربگریت].</text:span><text:span text:style-name="T18"/></text:p>
      <text:p text:style-name="P1" loext:marker-style-name="T18"><text:span text:style-name="T18">دەمەوێت ئەوەتان بیر بخەمەوە کە یاسای پاراستنی زانیارییەکان داواتان لێدەکات وەڵامی داواکارییەکەم بدەنەوە</text:span><text:span text:style-name="T18"/></text:p>
      <text:p text:style-name="P1" loext:marker-style-name="T18"><text:span text:style-name="T18">لە ماوەی یەك مانگدا.</text:span><text:span text:style-name="T18"/></text:p>
      <text:p text:style-name="P1" loext:marker-style-name="T18"><text:span text:style-name="T18">تکایە دەتوانن پشتڕاستی بکەنەوە کە ئەم داواکارییەتان پێگەیشتووە و خوێندۆتەوە؟</text:span><text:span text:style-name="T18"/></text:p>
      <text:p text:style-name="P1" loext:marker-style-name="T18"><text:span text:style-name="T18">سوپاس،</text:span><text:span text:style-name="T18"/></text:p>
      <text:p text:style-name="P13" loext:marker-style-name="T1"><text:span text:style-name="T18">[لێرە ناوی خۆت بنووسە]</text:span><text:span text:style-name="T6"/></text:p>
      <text:p text:style-name="P8" loext:marker-style-name="T1"/>
      <text:p text:style-name="P18" loext:marker-style-name="T21"><text:span text:style-name="T21"/></text:p>
      <text:p text:style-name="P11" loext:marker-style-name="T1"><text:span text:style-name="T10"/></text:p>
      <text:p text:style-name="P10" loext:marker-style-name="T1"/>
      <text:p text:style-name="P13" loext:marker-style-name="T1"><text:span text:style-name="T18"><text:s/>ڕێنماییەك بۆ ئەنجامدانی</text:span></text:p>
      <text:p text:style-name="P13" loext:marker-style-name="T1"><text:span text:style-name="T18"><text:s/>داواکاری دەستگەیشتن بە بابەتەکان</text:span></text:p>
      <text:p text:style-name="P8" loext:marker-style-name="T1"/>
      <text:p text:style-name="P13" loext:marker-style-name="T1"><text:span text:style-name="T18"><text:s/>دەستگەیشتن بەو زانیارییە کەسییانەی خۆت بەدەستبهێنە کە لەلایەن سیستەمی دادوەری تاوانکارییەوە لەبەردەستدایە</text:span></text:p>
      <text:p text:style-name="P1" loext:marker-style-name="T18"><text:span text:style-name="T18"><text:s/>مافی دەستگەیشتن ڕێگەت پێدەدات بەدەستهێنانی</text:span></text:p>
      <text:p text:style-name="P1" loext:marker-style-name="T18"><text:span text:style-name="T18">زانیاری کەسی کە هەڵگیراوە دەربارەی تۆ لەلایەن</text:span><text:span text:style-name="T18"/></text:p>
      <text:p text:style-name="P1" loext:marker-style-name="T18"><text:span text:style-name="T18">ڕێکخراوەکان، لەوانەش هێزەکانی پۆلیس</text:span><text:span text:style-name="T18"/></text:p>
      <text:p text:style-name="P1" loext:marker-style-name="T18"><text:span text:style-name="T18">و سیستەمی دادوەری تاوانکاری فراوانتر.</text:span><text:span text:style-name="T18"/></text:p>
      <text:p text:style-name="P1" loext:marker-style-name="T18"><text:span text:style-name="T18">بۆ نموونە لەوانەیە بتەوێت داوای ئەمانە بکەیت:</text:span><text:span text:style-name="T18"/></text:p>
      <text:p text:style-name="P1" loext:marker-style-name="T18"><text:span text:style-name="T18">■ لێدوانەکانی چاوپێکەوتنەکەت.</text:span><text:span text:style-name="T18"/></text:p>
      <text:p text:style-name="P1" loext:marker-style-name="T18"><text:span text:style-name="T18">■ گرتە ڤیدیۆییەکانی تۆ کە لە کە تۆمارکراوە بە ڕێگای</text:span><text:span text:style-name="T18"/></text:p>
      <text:p text:style-name="P1" loext:marker-style-name="T18"><text:span text:style-name="T18">کامێرای چاودێری CCTV/ئامێری تۆمارکراوی تر.</text:span><text:span text:style-name="T18"/></text:p>
      <text:p text:style-name="P1" loext:marker-style-name="T18"><text:span text:style-name="T18">■ تۆمارەکانی دەستبەسەرکردن.</text:span><text:span text:style-name="T18"/></text:p>
      <text:p text:style-name="P1" loext:marker-style-name="T18"><text:span text:style-name="T18">■ نامەنووسی نێوان پۆلیس</text:span><text:span text:style-name="T18"/></text:p>
      <text:p text:style-name="P1" loext:marker-style-name="T18"><text:span text:style-name="T18">و ڕێکخراوەکانی تر، وەك ئەوانەی</text:span><text:span text:style-name="T18"/></text:p>
      <text:p text:style-name="P13" loext:marker-style-name="T1"><text:span text:style-name="T18">پشتگیری پێشکەش دەکەن بۆ تۆ.</text:span><text:span text:style-name="T6"/></text:p>
      <text:p text:style-name="P8" loext:marker-style-name="T1"/>
      <text:p text:style-name="P13" loext:marker-style-name="T1"><text:span text:style-name="T18"><text:s/>کەی داواکاری مافی دەستڕاگەیشتن </text:span></text:p>
      <text:p text:style-name="P13" loext:marker-style-name="T1"><text:span text:style-name="T18">پێشکەش نەکەیت؟</text:span><text:span text:style-name="T6"/></text:p>
      <text:p text:style-name="P1" loext:marker-style-name="T18"><text:span text:style-name="T18"><text:s/>تێبینییە دەستنووسەکانی دادوەرێك ئامادەکراون</text:span></text:p>
      <text:p text:style-name="P1" loext:marker-style-name="T18"><text:span text:style-name="T18">چونکە ڕێوشوێنە یاساییەکان بەخشراون لە</text:span><text:span text:style-name="T18"/></text:p>
      <text:p text:style-name="P1" loext:marker-style-name="T18"><text:span text:style-name="T18">ئاشکراکردن بەپێی مافی دەستگەیشتن.</text:span><text:span text:style-name="T18"/></text:p>
      <text:p text:style-name="P1" loext:marker-style-name="T18"><text:span text:style-name="T18">ناتوانیت داوای زانیاری کەسی بکەیت کە</text:span><text:span text:style-name="T18"/></text:p>
      <text:p text:style-name="P1" loext:marker-style-name="T18"><text:span text:style-name="T18">بەشێك لە بڕیارێکی دادوەری پێکبهێنێت یان لە</text:span><text:span text:style-name="T18"/></text:p>
      <text:p text:style-name="P1" loext:marker-style-name="T18"><text:span text:style-name="T18">بەڵگەنامەکانی پەیوەست بە لێکۆڵینەوەیەك</text:span><text:span text:style-name="T18"/></text:p>
      <text:p text:style-name="P1" loext:marker-style-name="T18"><text:span text:style-name="T18">یان ئەو ڕێوشوێنانەی کە دروست کراون</text:span><text:span text:style-name="T18"/></text:p>
      <text:p text:style-name="P1" loext:marker-style-name="T18"><text:span text:style-name="T18">لەلایەن دادگا یان بەناوی دادگایەکەوە یان دەسەڵاتێکی </text:span><text:span text:style-name="T18"/></text:p>
      <text:p text:style-name="P1" loext:marker-style-name="T18"><text:span text:style-name="T18">دادوەریی ترەوە. ئەمەش لەبەر ئەوەیە کە </text:span><text:span text:style-name="T18"/></text:p>
      <text:p text:style-name="P1" loext:marker-style-name="T18"><text:span text:style-name="T18">ڕێگاکانی تری دەستگەیشتن هەن کە لە ڕێگەیانەوە دەتوانیت</text:span><text:span text:style-name="T18"/></text:p>
      <text:p text:style-name="P1" loext:marker-style-name="T18"><text:span text:style-name="T18">ئەم زانیاریانە بەدەست بهێنیت – ڕێساکانی </text:span><text:span text:style-name="T18"/></text:p>
      <text:p text:style-name="P1" loext:marker-style-name="T18"><text:span text:style-name="T18">ڕێکارەکانی تاوانکاری – کە ئاشکراکردنی</text:span><text:span text:style-name="T18"/></text:p>
      <text:p text:style-name="P1" loext:marker-style-name="T18"><text:span text:style-name="T18">ماددە بۆ ئەو کەیسانەی کە بە پرۆسەی</text:span><text:span text:style-name="T18"/></text:p>
      <text:p text:style-name="P1" loext:marker-style-name="T18"><text:span text:style-name="T18">دادگادا تێدەپەڕن بەڕێوە دەبەن.</text:span><text:span text:style-name="T18"/></text:p>
      <text:p text:style-name="P1" loext:marker-style-name="T18"><text:span text:style-name="T18">یاساکە هەروەها ڕێگە بە پۆلیس دەدات زانیاری</text:span><text:span text:style-name="T18"/></text:p>
      <text:p text:style-name="P1" loext:marker-style-name="T18"><text:span text:style-name="T18">لە هەندێك بارودۆخدا هەڵبگرێت.</text:span><text:span text:style-name="T18"/></text:p>
      <text:p text:style-name="P1" loext:marker-style-name="T18"><text:span text:style-name="T18">بۆ نموونە دەتوانن مافەکەت سنووردار بکەن</text:span><text:span text:style-name="T18"/></text:p>
      <text:p text:style-name="P1" loext:marker-style-name="T18"><text:span text:style-name="T18">بۆ دەستگەیشتن ئەگەر ئەمە پێویست بێت بۆ</text:span><text:span text:style-name="T18"/></text:p>
      <text:p text:style-name="P1" loext:marker-style-name="T18"><text:span text:style-name="T18">“خۆپاراستن لە تاوان، دۆزینەوەی تاوان، لێکۆڵینەوە</text:span><text:span text:style-name="T18"/></text:p>
      <text:p text:style-name="P1" loext:marker-style-name="T18"><text:span text:style-name="T18">یان لێپێچینەوە لە تاوانە تاوانکارییەکان”</text:span><text:span text:style-name="T18"/></text:p>
      <text:p text:style-name="P1" loext:marker-style-name="T18"><text:span text:style-name="T18">یان “جێبەجێکردنی سزای تاوانکاری”.</text:span><text:span text:style-name="T18"/></text:p>
      <text:p text:style-name="P1" loext:marker-style-name="T18"><text:span text:style-name="T18">جگە لەوەش لەوانەیە پۆلیسیش پێویستی</text:span><text:span text:style-name="T18"/></text:p>
      <text:p text:style-name="P1" loext:marker-style-name="T18"><text:span text:style-name="T18">بە دەستکاریکردنی ئەو زانیاریانە بێت کە بۆت دەنێرن بۆ</text:span><text:span text:style-name="T18"/></text:p>
      <text:p text:style-name="P13" loext:marker-style-name="T1"><text:span text:style-name="T18">لابردنی زانیاری دەربارەی کەسانی تر.</text:span><text:span text:style-name="T6"/></text:p>
      <text:p text:style-name="P8" loext:marker-style-name="T1"/>
      <text:p text:style-name="P8" loext:marker-style-name="T1"/>
      <text:p text:style-name="P11" loext:marker-style-name="T1"><text:span text:style-name="T10"/></text:p>
      <text:p text:style-name="P10" loext:marker-style-name="T1"/>
      <text:p text:style-name="P13" loext:marker-style-name="T1"><text:span text:style-name="T18"><text:s/>ڕێنماییەك بۆ ئەنجامدانی</text:span></text:p>
      <text:p text:style-name="P13" loext:marker-style-name="T1"><text:span text:style-name="T18"><text:s/>داواکاری دەستگەیشتن بە بابەتەکان</text:span></text:p>
      <text:p text:style-name="P8" loext:marker-style-name="T1"/>
      <text:p text:style-name="P13" loext:marker-style-name="T1"><text:span text:style-name="T10"/></text:p>
      <text:p text:style-name="P13" loext:marker-style-name="T1"><text:span text:style-name="T3">چۆن داوای ئەو زانیارییە کەسییانەی خۆت بکەیت کە لەلایەن سیستەمی دادوەری تاوانکارییەوە لەبەردەستدایە</text:span><text:span text:style-name="T3"/></text:p>
      <text:p text:style-name="P1"><text:span text:style-name="T15"><text:s/>لە زۆربەی حاڵەتەکاندا، پێویستە داواکارییەکەت</text:span></text:p>
      <text:p text:style-name="P19">پێشکەش بکەیت بۆ هێزی پۆلیسی ناوچەکەی خۆت، کە</text:p>
      <text:p text:style-name="P19">تۆمارەکانی لەسەر سیستەمی ناوخۆیی هەڵدەگرێت.</text:p>
      <text:p text:style-name="P19">بەڵام ئەگەر دەتەوێت دەستت بگات بەو</text:p>
      <text:p text:style-name="P19">زانیاریانەی کە لەسەر سیستەمی پۆلیسی نیشتمانی هەڵگیراون،</text:p>
      <text:p text:style-name="P1"><text:span text:style-name="T15">وەك کۆمپیوتەری نیشتمانی پۆلیس (</text:span>PNC<text:span text:style-name="T15">)،</text:span></text:p>
      <text:p text:style-name="P1"><text:span text:style-name="T15">پێویستە پەیوەندی بکەیت</text:span><text:span text:style-name="T14"> </text:span><text:span text:style-name="T15">بە </text:span>ACRO<text:span text:style-name="T15">. ئەگەر تۆ هیچی تر</text:span></text:p>
      <text:p text:style-name="P1"><text:span text:style-name="T15">لە بەریتانیا ناژی، پەیوەندی بکە</text:span><text:span text:style-name="T14"> </text:span><text:span text:style-name="T15">بە هێزی پۆلیس </text:span></text:p>
      <text:p text:style-name="P19">بۆ ئەو ناوچەیەی کە دواجار تێیدا ژیاویت.</text:p>
      <text:p text:style-name="P19">ئەگەر پەیوەندیت لەگەڵ پۆلیس هەبووە</text:p>
      <text:p text:style-name="P19">چونکە تۆ شایەتحاڵ یان قوربانی بوویت</text:p>
      <text:p text:style-name="P19">یان بەهۆی ڕووداوی هاتوچۆوە، ئەم</text:p>
      <text:p text:style-name="P19">زانیارییانە لەوانەیە لەبەردەستی هیچ </text:p>
      <text:p text:style-name="P1"><text:span text:style-name="T15">هێزەکانی تری پۆلیسی</text:span><text:span text:style-name="T14"> </text:span><text:span text:style-name="T15">نەبن. لەم حاڵەتانەدا پێویستە تۆ</text:span></text:p>
      <text:p text:style-name="P19">پەیوەندی بکەیت بەو هێزی پۆلیسەوە کە مامەڵەت لەگەڵ </text:p>
      <text:p text:style-name="P1"><text:span text:style-name="T15">دەکرد</text:span><text:span text:style-name="T14"> </text:span><text:span text:style-name="T15">لەو کاتەدا.</text:span></text:p>
      <text:p text:style-name="P19">هەرچەندە پێویست ناکات بەکاریان بهێنیت، فۆڕمی </text:p>
      <text:p text:style-name="P1"><text:span text:style-name="T15">داواکاری</text:span><text:span text:style-name="T14"> </text:span><text:span text:style-name="T15">پۆلیس</text:span><text:span text:style-name="T14"> </text:span><text:span text:style-name="T15">یارمەتیت دەدات لە تێگەیشتن</text:span><text:span text:style-name="T14"> </text:span></text:p>
      <text:p text:style-name="P19">چ وردەکارییەكت پێویستە پێشکەشی بکەیت بۆ ئەوەی ئەوان</text:p>
      <text:p text:style-name="P19">دبتوانن زانیارییە داواکراوەکان بدۆزنەوە. هەروەها</text:p>
      <text:p text:style-name="P19">باس لەوە دەکەن کە پێویستیان بە چ بەڵگەیەکی ناسنامە دەبێت</text:p>
      <text:p text:style-name="P19">بۆ ئەوەی بیبینن.</text:p>
      <text:p text:style-name="P19">بۆ نموونە لەوانەیە لێت بپرسن کەی تۆ</text:p>
      <text:p text:style-name="P19">پەیوەندیت لەگەڵ پۆلیس هەبووە و</text:p>
      <text:p text:style-name="P19">بۆچی و ئایا تۆ ژیاویت لە </text:p>
      <text:p text:style-name="P19">بەشێکی تر لە بەریتانیا.</text:p>
      <text:p text:style-name="P19">دەتوانیت بە شێوەی زارەکی یان بە شێوەی</text:p>
      <text:p text:style-name="P19">نووسین. ئەگەر داواکارییەکەت بە شێوەیەکی زارەکی پێشکەش کرد،</text:p>
      <text:p text:style-name="P19">پێشنیار دەکەین بە نووسراو بەدواداچوونی بۆ بکەیت</text:p>
      <text:p text:style-name="P19">بۆ ئەوەی تۆمارێکی دیاری نامەنووسی دابین بکات.</text:p>
      <text:p text:style-name="P19">هەروەها بەڵگەی دیار دابین دەکات لەسەر</text:p>
      <text:p text:style-name="P13" loext:marker-style-name="T1"><text:span text:style-name="T15">کردارەکانت.</text:span><text:span text:style-name="T5"/></text:p>
      <text:p text:style-name="P8" loext:marker-style-name="T1"/>
      <text:p text:style-name="P8" loext:marker-style-name="T1"/>
      <text:p text:style-name="P11" loext:marker-style-name="T1"><text:span text:style-name="T10"/></text:p>
      <text:p text:style-name="P13" loext:marker-style-name="T1"><text:span text:style-name="T18"><text:s/>ڕێنماییەك بۆ ئەنجامدانی</text:span></text:p>
      <text:p text:style-name="P13" loext:marker-style-name="T1"><text:span text:style-name="T18"><text:s/>داواکاری دەستگەیشتن بە بابەتەکان</text:span></text:p>
      <text:p text:style-name="P8" loext:marker-style-name="T1"/>
      <text:p text:style-name="P13" loext:marker-style-name="T1"><text:span text:style-name="T15"><text:s/>قاڵب</text:span><text:span text:style-name="T14"> (</text:span><text:span text:style-name="T1">TEMPLATE</text:span><text:span text:style-name="T14">)</text:span><text:span text:style-name="T15"> – زانیاری دادپەروەری تاوانکاری</text:span></text:p>
      <text:p text:style-name="P13" loext:marker-style-name="T1"><text:span text:style-name="T3">[ناونیشانی تەواوی خۆت]</text:span><text:span text:style-name="T3"/></text:p>
      <text:p text:style-name="P13" loext:marker-style-name="T1"><text:span text:style-name="T3">[ژمارەی تەلەفۆن]</text:span><text:span text:style-name="T3"/></text:p>
      <text:p text:style-name="P13" loext:marker-style-name="T1"><text:span text:style-name="T3">[بەروارەکە]</text:span><text:span text:style-name="T3"/></text:p>
      <text:p text:style-name="P13" loext:marker-style-name="T1"><text:span text:style-name="T3">[ناو و ناونیشانی ڕێکخراوەکە]</text:span><text:span text:style-name="T3"/></text:p>
      <text:p text:style-name="P13" loext:marker-style-name="T1"><text:span text:style-name="T3">بەڕێز یان خانم</text:span><text:span text:style-name="T3"/></text:p>
      <text:p text:style-name="P13" loext:marker-style-name="T1"><text:span text:style-name="T3">داواکاری دەستگەیشتن بە بابەت</text:span><text:span text:style-name="T3"/></text:p>
      <text:p text:style-name="P13" loext:marker-style-name="T1"><text:span text:style-name="T3">[ناو و ناونیشانی تەواوی خۆت و هەر وردەکارییەکی تر بۆ یارمەتیدانی ناسینەوەی تۆ و ئەو زانیاریانەی کە تۆ</text:span><text:span text:style-name="T3"/></text:p>
      <text:p text:style-name="P13" loext:marker-style-name="T1"><text:span text:style-name="T3">ویستت.]</text:span><text:span text:style-name="T3"/></text:p>
      <text:p text:style-name="P13" loext:marker-style-name="T1"><text:span text:style-name="T3">تکایە ئەو زانیاریانەی دەربارەی من دابین بکەن کە بەپێی یاسای پاراستنی زانیارییەکان مافی ئەوەیان هەیە کە پەیوەندییان بەمەوە هەیە:</text:span><text:span text:style-name="T3"/></text:p>
      <text:p text:style-name="P13" loext:marker-style-name="T1"><text:span text:style-name="T3">[وردەکاری تایبەت بەو داتایانە بدە کە دەتەوێت، بۆ نموونە:</text:span><text:span text:style-name="T3"/></text:p>
      <text:p text:style-name="P13" loext:marker-style-name="T1"><text:span text:style-name="T3">■ ئیمەیڵەکانی نێوان ‘ئەفسەری </text:span><text:span text:style-name="T1">A</text:span><text:span text:style-name="T3">’ و ‘ئەفسەری </text:span><text:span text:style-name="T1">B</text:span><text:span text:style-name="T3">’ (لە 1ی جونی 2017 تا 1ی سێپتەمبەری 2017) دەربارەی من</text:span></text:p>
      <text:p text:style-name="P13" loext:marker-style-name="T1"><text:span text:style-name="T3">■ کامێرای چاودێری CCTV کە لە (‘شوێنی </text:span><text:span text:style-name="T1">E</text:span><text:span text:style-name="T3">’) دانراوە لە بەرواری 23 ی مەی 2017 لە نێوان کاتژمێر 11ی بەیانی تا 5 ی ئێوارە </text:span></text:p>
      <text:p text:style-name="P13" loext:marker-style-name="T1"><text:span text:style-name="T3">■ کۆپی ئەو لێدوانانەی کە لە بەرواری 9 ی ئەپریلی 2017 بە پۆلیس دراون</text:span><text:span text:style-name="T3"/></text:p>
      <text:p text:style-name="P13" loext:marker-style-name="T1"><text:span text:style-name="T3">■ تۆماری سەرپەرشتیکردن لە بەرواری 9–10ی ئۆکتۆبەری 2017]</text:span><text:span text:style-name="T3"/></text:p>
      <text:p text:style-name="P13" loext:marker-style-name="T1"><text:span text:style-name="T3">ئەگەر پێویستیت بە هەر داتایەکی زیاترە لەلایەن منەوە یان پارەیەك، تکایە بە زووترین کات ئاگادارم بکەوە.</text:span><text:span text:style-name="T3"/></text:p>
      <text:p text:style-name="P13" loext:marker-style-name="T1"><text:span text:style-name="T3">لەوانەیە یارمەتیدەر بێت بۆ تۆ کە بزانیت کە یاسای پاراستنی زانیارییەکان داوات لێدەکات وەڵامی </text:span><text:span text:style-name="T3"/></text:p>
      <text:p text:style-name="P13" loext:marker-style-name="T1"><text:span text:style-name="T3">داواکارییەکی داتا بدەیتەوە لە ماوەی یەك مانگی ساڵنامەییدا.</text:span><text:span text:style-name="T3"/></text:p>
      <text:p text:style-name="P13" loext:marker-style-name="T1"><text:span text:style-name="T3">ئەگەر بە شێوەیەکی ئاسایی مامەڵە لەگەڵ ئەم داواکاریانەدا ناکەیت، تکایە ئەم نامەیە بگوازەوە بۆ داتاکانت</text:span><text:span text:style-name="T3"/></text:p>
      <text:p text:style-name="P13" loext:marker-style-name="T1"><text:span text:style-name="T3">ئەفسەری پاراستن یان ئەندامی ستافی پەیوەندیدار. ئەگەر پێویستیت بە ئامۆژگاری هەیە بۆ مامەڵەکردن لەگەڵ ئەم داواکارییە،</text:span><text:span text:style-name="T3"/></text:p>
      <text:p text:style-name="P13" loext:marker-style-name="T1"><text:span text:style-name="T3">نووسینگەی کۆمیسیاری زانیاری دەتوانێت یارمەتیت بدات. ماڵپەڕەکەی بریتیە لە </text:span><text:span text:style-name="T1">ico.org.uk</text:span><text:span text:style-name="T3">، یان دەتوانرێت </text:span></text:p>
      <text:p text:style-name="P13" loext:marker-style-name="T1"><text:span text:style-name="T3">پەیوەندی بکرێت بە ژمارە تەلەفۆنی 0303 123 1113.</text:span><text:span text:style-name="T3"/></text:p>
      <text:p text:style-name="P13" loext:marker-style-name="T1"><text:span text:style-name="T3">لەگەڵ ڕێزی</text:span><text:span text:style-name="T3"/></text:p>
      <text:p text:style-name="P13" loext:marker-style-name="T1"><text:span text:style-name="T3">[ئیمزا]</text:span><text:span text:style-name="T3"/></text:p>
      <text:p text:style-name="P8" loext:marker-style-name="T1"/>
      <text:p text:style-name="P8" loext:marker-style-name="T1"/>
      <text:p text:style-name="P8" loext:marker-style-name="T1"/>
      <text:p text:style-name="P8" loext:marker-style-name="T1"/>
      <text:p text:style-name="P11" loext:marker-style-name="T1"><text:span text:style-name="T10"/></text:p>
      <text:p text:style-name="P13" loext:marker-style-name="T1"><text:span text:style-name="T18"><text:s/>ڕێنماییەك بۆ ئەنجامدانی</text:span></text:p>
      <text:p text:style-name="P13" loext:marker-style-name="T1"><text:span text:style-name="T18"><text:s/>داواکاری دەستگەیشتن بە بابەتەکان</text:span></text:p>
      <text:p text:style-name="P8" loext:marker-style-name="T1"/>
      <text:p text:style-name="P13" loext:marker-style-name="T1"><text:span text:style-name="T13"><text:s/></text:span><text:span text:style-name="T3">کەی داواکاری دەستگەیشتن بە بابەتەکان دووبارە پێشکەش بکرێتەوە</text:span></text:p>
      <text:p text:style-name="P1" loext:marker-style-name="T14"><text:span text:style-name="T15"><text:s/>دەتوانیت داوای دەستگەیشتن لە ڕێکخراوێك بکەیت</text:span></text:p>
      <text:p text:style-name="P1" loext:marker-style-name="T14"><text:span text:style-name="T15">زیاتر لە جارێك. بەڵام ڕەنگە بتوانێت</text:span><text:span text:style-name="T15"/></text:p>
      <text:p text:style-name="P1" loext:marker-style-name="T14"><text:span text:style-name="T15">دەستگەیشتن ڕەت بکاتەوە</text:span><text:span text:style-name="T14"> </text:span><text:span text:style-name="T15">ئەگەر داواکارییەکەت، کە یاسا </text:span></text:p>
      <text:p text:style-name="P1" loext:marker-style-name="T14"><text:span text:style-name="T15">بڵێت، ‘بە شێوەیەکی دیار بێ بنەما یان زیادەڕەوییە’.</text:span><text:span text:style-name="T15"/></text:p>
      <text:p text:style-name="P1" loext:marker-style-name="T14"><text:span text:style-name="T15">ئەگەر بیر لەوە دەکەیتەوە داواکارییەك پێشکەش بکەیتەوە،</text:span><text:span text:style-name="T15"/></text:p>
      <text:p text:style-name="P1" loext:marker-style-name="T14"><text:span text:style-name="T15">پێویستە بیر لەوە بکەیتەوە کە ئایا:</text:span><text:span text:style-name="T15"/></text:p>
      <text:p text:style-name="P1" loext:marker-style-name="T14"><text:span text:style-name="T15">■ ئەگەری ئەوە هەیە کە داتاکانت گۆڕانکاریان بەسەردا هاتبێت</text:span><text:span text:style-name="T15"/></text:p>
      <text:p text:style-name="P1" loext:marker-style-name="T14"><text:span text:style-name="T15">لە دوایین داواکاریتەوە.</text:span><text:span text:style-name="T15"/></text:p>
      <text:p text:style-name="P1" loext:marker-style-name="T14"><text:span text:style-name="T15">■ کاتێکی باش تێپەڕیوە بۆ ئەوەی </text:span><text:span text:style-name="T15"/></text:p>
      <text:p text:style-name="P1" loext:marker-style-name="T14"><text:span text:style-name="T15">گونجاو بێت</text:span><text:span text:style-name="T14"> </text:span><text:span text:style-name="T15">بۆ ئەوەی داوای نوێکردنەوە بکەیت سەبارەت بەوەی</text:span></text:p>
      <text:p text:style-name="P1" loext:marker-style-name="T14"><text:span text:style-name="T15">چۆن داتاکانت بەکاردەهێنرێن.</text:span><text:span text:style-name="T15"/></text:p>
      <text:p text:style-name="P1" loext:marker-style-name="T14"><text:span text:style-name="T15">■ ڕێکخراوەکە گۆڕانکاری کردووە لە</text:span><text:span text:style-name="T15"/></text:p>
      <text:p text:style-name="P13" loext:marker-style-name="T1"><text:span text:style-name="T15">چالاکییەکانی یان پرۆسەکانی لەم دواییانەدا.</text:span><text:span text:style-name="T5"/></text:p>
      <text:p text:style-name="P8" loext:marker-style-name="T1"/>
      <text:p text:style-name="P8" loext:marker-style-name="T1"/>
      <text:p text:style-name="P11" loext:marker-style-name="T1"><text:span text:style-name="T10"/></text:p>
      <text:p text:style-name="P13" loext:marker-style-name="T1"><text:span text:style-name="T18"><text:s/>ڕێنماییەك بۆ </text:span></text:p>
      <text:p text:style-name="P13" loext:marker-style-name="T1"><text:span text:style-name="T13"><text:s/>ڕاستکردنەوەی داتاکانت </text:span></text:p>
      <text:p text:style-name="P8" loext:marker-style-name="T1"/>
      <text:p text:style-name="P13" loext:marker-style-name="T1"><text:span text:style-name="T13"><text:s/></text:span><text:span text:style-name="T3">مافی ڕاستکردنەوەی داتاکانت </text:span></text:p>
      <text:p text:style-name="P13" loext:marker-style-name="T1"><text:span text:style-name="T13"><text:s/></text:span><text:span text:style-name="T3">دەتوانیت تەحەدای وردی زانیارییە کەسییەکان بکەیت کە لەلایەن ڕێکخراوێکەوە لەبارەی تۆوە هەڵگیراون و داوای ڕاستکردنەوە یان سڕینەوەیان بکەیت. ئەمەش بە ‘مافی ڕاستکردنەوە’ ناسراوە. ئەگەر داتاکانت </text:span></text:p>
      <text:p text:style-name="P13" loext:marker-style-name="T1"><text:span text:style-name="T3">تەواو نیە، دەتوانیت داوای تەواوکردنی لە ڕێکخراوەکە بکەیت بە زیادکردنی وردەکاری زیاتر</text:span><text:span text:style-name="T1">.</text:span></text:p>
      <text:p text:style-name="P8" loext:marker-style-name="T1"/>
      <text:p text:style-name="P13" loext:marker-style-name="T1"><text:span text:style-name="T13"><text:s/></text:span><text:span text:style-name="T3">ئایا ڕێکخراوەکە دەتوانێت بڵێت نەخێر بۆ داواکارییەکەت؟ </text:span></text:p>
      <text:p text:style-name="P13" loext:marker-style-name="T1"><text:span text:style-name="T13"><text:s/></text:span><text:span text:style-name="T3">ڕێکخراوەکە دەتوانێت پابەندبوون ڕەت بکاتەوە</text:span></text:p>
      <text:p text:style-name="P13" loext:marker-style-name="T1"><text:span text:style-name="T3">سەبارەت بە داواکاری ڕاستکردنەوە ئەگەر باوەڕی وابێت</text:span><text:span text:style-name="T3"/></text:p>
      <text:p text:style-name="P13" loext:marker-style-name="T1"><text:span text:style-name="T3">کە داواکارییەکە ئەوەیە کە یاسا پێی دەڵێت</text:span><text:span text:style-name="T3"/></text:p>
      <text:p text:style-name="P13" loext:marker-style-name="T1"><text:span text:style-name="T7">"</text:span><text:span text:style-name="T3">بە ئشێوەیەکی دیار بێ بنەما یان زیادەڕەوییە</text:span><text:span text:style-name="T7">"</text:span><text:span text:style-name="T1">.</text:span></text:p>
      <text:p text:style-name="P13" loext:marker-style-name="T1"><text:span text:style-name="T3">لە گەیشتن بەم بڕیارەدا دەتوانێت ئەوە لەبەرچاو بگرێت</text:span><text:span text:style-name="T3"/></text:p>
      <text:p text:style-name="P13" loext:marker-style-name="T1"><text:span text:style-name="T3">ئایا داواکارییەکە دووبارە دەبێتەوە یان نا</text:span><text:span text:style-name="T1">.</text:span></text:p>
      <text:p text:style-name="P13" loext:marker-style-name="T1"><text:span text:style-name="T3">لە هەلومەرجێکی وادا ڕێکخراوەکە</text:span><text:span text:style-name="T3"/></text:p>
      <text:p text:style-name="P13" loext:marker-style-name="T1"><text:span text:style-name="T3">دەتوانێت</text:span><text:span text:style-name="T1">:</text:span></text:p>
      <text:p text:style-name="P13" loext:marker-style-name="T1"><text:span text:style-name="T1">■ </text:span><text:span text:style-name="T3">داوای پارەیەکی گونجاو بکات بۆ مامەڵەکردن</text:span></text:p>
      <text:p text:style-name="P13" loext:marker-style-name="T1"><text:span text:style-name="T3">لەگەڵ داواکارییەکە</text:span><text:span text:style-name="T1">.</text:span></text:p>
      <text:p text:style-name="P13" loext:marker-style-name="T1"><text:span text:style-name="T1">■ </text:span><text:span text:style-name="T3">مامەڵەکردن لەگەڵ داواکارییەکە بکاتەوە</text:span><text:span text:style-name="T1">.</text:span></text:p>
      <text:p text:style-name="P13" loext:marker-style-name="T1"><text:span text:style-name="T3">لە هەر حاڵەتێکدا دەبێت پێت بڵێت و پاساوت پێبدات</text:span><text:span text:style-name="T3"/></text:p>
      <text:p text:style-name="P13" loext:marker-style-name="T1"><text:span text:style-name="T3">سەبارەت بە بڕیارەکەی</text:span><text:span text:style-name="T1">.</text:span></text:p>
      <text:p text:style-name="P8" loext:marker-style-name="T1"/>
      <text:p text:style-name="P13" loext:marker-style-name="T4"><text:span text:style-name="T4">ئەی چی دەبێت دەربارەی هەڵەکان لەناو تۆماری </text:span></text:p>
      <text:p text:style-name="P13" loext:marker-style-name="T4"><text:span text:style-name="T4">داتاکانت؟</text:span><text:span text:style-name="T4"/></text:p>
      <text:p text:style-name="P1" loext:marker-style-name="T14"><text:span text:style-name="T15"><text:s/>بڕیاردان لەسەر ئەوەی کە ئایا داتاکان نادروستن یان نا </text:span></text:p>
      <text:p text:style-name="P1" loext:marker-style-name="T14"><text:span text:style-name="T15">لەوانەیە ئاڵۆز بێت ئەگەر ئاماژە بە هەڵەیەك بکات کە</text:span><text:span text:style-name="T15"/></text:p>
      <text:p text:style-name="P1" loext:marker-style-name="T14"><text:span text:style-name="T15">ڕاست دانراوە. ڕێکخراوێك دەتوانێت بڵێت کە </text:span><text:span text:style-name="T15"/></text:p>
      <text:p text:style-name="P1" loext:marker-style-name="T14"><text:span text:style-name="T15">ئەو ڕاستییەی کە هەڵەکە کراوە، شتێکی...</text:span><text:span text:style-name="T15"/></text:p>
      <text:p text:style-name="P1" loext:marker-style-name="T14"><text:span text:style-name="T15">شتێکی ڕاست و دروستە بۆ تۆمارکردن، بۆیە پێویستە </text:span><text:span text:style-name="T15"/></text:p>
      <text:p text:style-name="P13" loext:marker-style-name="T1"><text:span text:style-name="T15">هەڵەکە شانبەشانی داتای دروست تۆمار بکات.</text:span><text:span text:style-name="T5"/></text:p>
      <text:p text:style-name="P8" loext:marker-style-name="T1"/>
      <text:p text:style-name="P13" loext:marker-style-name="T4"><text:span text:style-name="T4">بۆ نموونە: </text:span></text:p>
      <text:p text:style-name="P1" loext:marker-style-name="T14"><text:span text:style-name="T15"><text:s/>پزیشکێک بۆی دەردەکەوێت کە نەخۆشێك نەخۆشیەکی </text:span></text:p>
      <text:p text:style-name="P1" loext:marker-style-name="T14"><text:span text:style-name="T15">تایبەتی هەیە</text:span><text:span text:style-name="T14"> </text:span><text:span text:style-name="T15">و لە تۆمارە پزیشکییەکانیاندا ئاماژەی پێدەکات.</text:span></text:p>
      <text:p text:style-name="P1" loext:marker-style-name="T14"><text:span text:style-name="T15">دوای ماوەیەك ئەم دەستنیشانکردنە دۆزرایەوە</text:span><text:span text:style-name="T15"/></text:p>
      <text:p text:style-name="P1" loext:marker-style-name="T14"><text:span text:style-name="T15">کە هەڵەیە.</text:span><text:span text:style-name="T15"/></text:p>
      <text:p text:style-name="P20" loext:marker-style-name="T14"/>
      <text:p text:style-name="P1" loext:marker-style-name="T14"><text:span text:style-name="T15">پێدەچێت تۆمارە پزیشکییەکان دەبێ</text:span><text:span text:style-name="T15"/></text:p>
      <text:p text:style-name="P1" loext:marker-style-name="T14"><text:span text:style-name="T15">هەردوو دەستنیشانکردنی سەرەتایی و</text:span><text:span text:style-name="T15"/></text:p>
      <text:p text:style-name="P1" loext:marker-style-name="T14"><text:span text:style-name="T15">دۆزینەوەکانی کۆتایی تێدابێت چونکە ئەمە </text:span><text:span text:style-name="T15"/></text:p>
      <text:p text:style-name="P1" loext:marker-style-name="T14"><text:span text:style-name="T15">تۆمارێکی وردی نەخۆشەکە</text:span><text:span text:style-name="T14"> </text:span><text:span text:style-name="T15">دەدات سەبارەت بە</text:span></text:p>
      <text:p text:style-name="P1" loext:marker-style-name="T14"><text:span text:style-name="T15">چارەسەری پزیشکیی نەخۆشەکە.</text:span><text:span text:style-name="T15"/></text:p>
      <text:p text:style-name="P20" loext:marker-style-name="T14"/>
      <text:p text:style-name="P1" loext:marker-style-name="T14"><text:span text:style-name="T15">تا ئەو کاتەی تۆماری پزیشکی لەخۆدەگرێت</text:span><text:span text:style-name="T15"/></text:p>
      <text:p text:style-name="P1" loext:marker-style-name="T14"><text:span text:style-name="T15">دۆزینەوە نوێیەکان، کە ڕوونکراونەتەوە</text:span><text:span text:style-name="T15"/></text:p>
      <text:p text:style-name="P1" loext:marker-style-name="T14"><text:span text:style-name="T15">لە تۆمارەکە، زەحمەتە مشتومڕ لەسەر ئەوە بکرێت</text:span><text:span text:style-name="T15"/></text:p>
      <text:p text:style-name="P1" loext:marker-style-name="T14"><text:soft-page-break/><text:span text:style-name="T15">کە تۆمارەکە نادروستە و پێویستە</text:span><text:span text:style-name="T15"/></text:p>
      <text:p text:style-name="P13" loext:marker-style-name="T1"><text:span text:style-name="T15">ڕاست بکرێتەوە.</text:span><text:span text:style-name="T5"/></text:p>
      <text:p text:style-name="P8" loext:marker-style-name="T1"/>
      <text:p text:style-name="P8" loext:marker-style-name="T1"/>
      <text:p text:style-name="P11" loext:marker-style-name="T1"><text:span text:style-name="T10"/></text:p>
      <text:p text:style-name="P10" loext:marker-style-name="T1"/>
      <text:p text:style-name="P10" loext:marker-style-name="T1"/>
      <text:p text:style-name="P13" loext:marker-style-name="T1"><text:span text:style-name="T18"><text:s/>ڕێنماییەك بۆ </text:span></text:p>
      <text:p text:style-name="P13" loext:marker-style-name="T1"><text:span text:style-name="T13"><text:s/></text:span><text:span text:style-name="T3">ڕاستکردنەوەی داتاکانت چۆن داتاکانت ڕاست بکەنەوە</text:span></text:p>
      <text:p text:style-name="P8" loext:marker-style-name="T1"/>
      <text:p text:style-name="P1" loext:marker-style-name="T14"><text:span text:style-name="T15"><text:s/>بۆ بەکارهێنانی مافەکەت، پێویستە ئاگاداری </text:span></text:p>
      <text:p text:style-name="P1" loext:marker-style-name="T14"><text:span text:style-name="T15">ئەو ڕێکخراوە بکەیتەوە</text:span><text:span text:style-name="T14"> </text:span><text:span text:style-name="T15">کە تۆ تەحەدای </text:span></text:p>
      <text:p text:style-name="P1" loext:marker-style-name="T14"><text:span text:style-name="T15">وردی داتاکانت دەکەیت</text:span><text:span text:style-name="T14"> </text:span><text:span text:style-name="T15">و دەتەوێت</text:span></text:p>
      <text:p text:style-name="P1" loext:marker-style-name="T14"><text:span text:style-name="T15">ڕاست بکرێتەوە.</text:span><text:span text:style-name="T15"/></text:p>
      <text:p text:style-name="P20" loext:marker-style-name="T14"/>
      <text:p text:style-name="P1" loext:marker-style-name="T14"><text:span text:style-name="T15">تۆ پێویستە:</text:span><text:span text:style-name="T15"/></text:p>
      <text:p text:style-name="P1" loext:marker-style-name="T14"><text:span text:style-name="T15">■ بە ڕوونی بڵێیت ئەوەی کە پێت وایە </text:span><text:span text:style-name="T15"/></text:p>
      <text:p text:style-name="P1" loext:marker-style-name="T14"><text:span text:style-name="T15">نادروست یان ناتەواوە.</text:span><text:span text:style-name="T15"/></text:p>
      <text:p text:style-name="P1" loext:marker-style-name="T14"><text:span text:style-name="T15">■ ڕوونی بکەیتەوە کە ڕێکخراوەکە چۆن دەبێت</text:span><text:span text:style-name="T15"/></text:p>
      <text:p text:style-name="P1" loext:marker-style-name="T14"><text:span text:style-name="T15">ڕاستی بکاتەوە.</text:span><text:span text:style-name="T15"/></text:p>
      <text:p text:style-name="P1" loext:marker-style-name="T14"><text:span text:style-name="T15">■ کاتێك کاتت هەبوو، بەڵگە پێشکەش بکەیت</text:span><text:span text:style-name="T15"/></text:p>
      <text:p text:style-name="P1" loext:marker-style-name="T14"><text:span text:style-name="T15">سەبارەت بە نادروستییەکان.</text:span><text:span text:style-name="T15"/></text:p>
      <text:p text:style-name="P20" loext:marker-style-name="T14"/>
      <text:p text:style-name="P1" loext:marker-style-name="T14"><text:span text:style-name="T15">داواکارییەك دەتوانێت بە شێوەی زارەکی بێت یان بە نووسراو.</text:span><text:span text:style-name="T15"/></text:p>
      <text:p text:style-name="P1" loext:marker-style-name="T14"><text:span text:style-name="T15">ئەگەر تۆ </text:span><text:span text:style-name="T14">SAR</text:span><text:span text:style-name="T15"> ی نووسراو لە ڕێگەی پۆستەوە دەنێریت،</text:span></text:p>
      <text:p text:style-name="P1" loext:marker-style-name="T14"><text:span text:style-name="T15">پێشنیار دەکەین لبە شێوازی ‘تۆمارکراو’ بینێریت</text:span><text:span text:style-name="T15"/></text:p>
      <text:p text:style-name="P1" loext:marker-style-name="T14"><text:span text:style-name="T15">ئەگەر بتوانرێت، بۆ ئەوەی بەڵگەت هەبێت</text:span><text:span text:style-name="T15"/></text:p>
      <text:p text:style-name="P1" loext:marker-style-name="T14"><text:span text:style-name="T15">سەبارەت بە بەرواری پێشکەشکردنی </text:span><text:span text:style-name="T14">SAR</text:span><text:span text:style-name="T15">.</text:span></text:p>
      <text:p text:style-name="P20" loext:marker-style-name="T14"/>
      <text:p text:style-name="P1" loext:marker-style-name="T14"><text:span text:style-name="T15">پێشنیار دەکەین بەدواداچوون بکەیت بۆ هەر</text:span><text:span text:style-name="T15"/></text:p>
      <text:p text:style-name="P1" loext:marker-style-name="T14"><text:span text:style-name="T15">داواکارییەکی زارەکی بە نووسراو چونکە ئەمە</text:span><text:span text:style-name="T15"/></text:p>
      <text:p text:style-name="P1" loext:marker-style-name="T14"><text:span text:style-name="T15">ڕێگەت پێدەدات سکاڵاکەت ڕوون بکەیتەوە،</text:span><text:span text:style-name="T15"/></text:p>
      <text:p text:style-name="P1" loext:marker-style-name="T14"><text:span text:style-name="T15">بەڵگە بدەیت و ئارەزووی چارەسەرکردنت بڵێیت</text:span><text:span text:style-name="T15"/></text:p>
      <text:p text:style-name="P1" loext:marker-style-name="T14"><text:span text:style-name="T15">. هەروەها بەڵگەی ڕوونیش دەخاتە ڕوو</text:span><text:span text:style-name="T15"/></text:p>
      <text:p text:style-name="P1" loext:marker-style-name="T14"><text:span text:style-name="T15">سەبارەت بە کردارەکانت، وەك کاتێك داوای</text:span><text:span text:style-name="T15"/></text:p>
      <text:p text:style-name="P13" loext:marker-style-name="T1"><text:span text:style-name="T15">ڕاستکردنەوە/هاوبەشکردنی داتا دەکەیت.</text:span><text:span text:style-name="T5"/></text:p>
      <text:p text:style-name="P8" loext:marker-style-name="T1"/>
      <text:p text:style-name="P8" loext:marker-style-name="T1"/>
      <text:p text:style-name="P8" loext:marker-style-name="T1"/>
      <text:p text:style-name="P11" loext:marker-style-name="T1"><text:span text:style-name="T10"/></text:p>
      <text:p text:style-name="P13" loext:marker-style-name="T1"><text:span text:style-name="T18"><text:s/>ڕێنماییەك بۆ</text:span></text:p>
      <text:p text:style-name="P13" loext:marker-style-name="T1"><text:span text:style-name="T13"><text:s/></text:span><text:span text:style-name="T3">ڕاستکردنەوەی داتاکانت</text:span></text:p>
      <text:p text:style-name="P8" loext:marker-style-name="T1"/>
      <text:p text:style-name="P13" loext:marker-style-name="T1"><text:span text:style-name="T13"><text:s/></text:span><text:span text:style-name="T3">ڕێکخراوەکان دەبێ چی بکەن؟ </text:span></text:p>
      <text:p text:style-name="P8" loext:marker-style-name="T1"/>
      <text:p text:style-name="P1" loext:marker-style-name="T14"><text:span text:style-name="T15"><text:s/>کتێك داوا لە ڕێکخراوێك دەکرێت داتاکان</text:span></text:p>
      <text:p text:style-name="P1" loext:marker-style-name="T14"><text:span text:style-name="T15">ڕاست بکاتەوە</text:span><text:span text:style-name="T14"> </text:span><text:span text:style-name="T15">، پێویستە هەنگاوی گونجاو بنێت بۆ</text:span></text:p>
      <text:p text:style-name="P1" loext:marker-style-name="T14"><text:span text:style-name="T15">لێکۆڵینەوە لەوەی کە ئایا داتاکان ڕاست و دروستن یان نا</text:span><text:span text:style-name="T15"/></text:p>
      <text:p text:style-name="P1" loext:marker-style-name="T14"><text:span text:style-name="T15">و پێویستە بتوانێت نیشان بدات کە ئەوەی</text:span><text:span text:style-name="T15"/></text:p>
      <text:p text:style-name="P1" loext:marker-style-name="T14"><text:span text:style-name="T15">کردووە. بۆ ئەم مەبەستەش ڕێکخراوەکە</text:span><text:span text:style-name="T15"/></text:p>
      <text:p text:style-name="P1" loext:marker-style-name="T14"><text:span text:style-name="T15">پێویستە ئارگیومێنتەکانت لەبەرچاو بگرێت و</text:span><text:span text:style-name="T15"/></text:p>
      <text:p text:style-name="P1" loext:marker-style-name="T14"><text:span text:style-name="T15">هەر بەڵگەیەك کە پێشکەشی دەکەیت.</text:span><text:span text:style-name="T15"/></text:p>
      <text:p text:style-name="P20" loext:marker-style-name="T14"/>
      <text:p text:style-name="P1" loext:marker-style-name="T14"><text:span text:style-name="T15">پاشان پێویستە ڕێکخراوەکە پەیوەندیت </text:span><text:span text:style-name="T15"/></text:p>
      <text:p text:style-name="P1" loext:marker-style-name="T14"><text:span text:style-name="T15">پێوە بکات و جا یان:</text:span><text:span text:style-name="T15"/></text:p>
      <text:p text:style-name="P1" loext:marker-style-name="T14"><text:span text:style-name="T15">■ پشتڕاستی بکاتەوە کە ڕاستی کردووەتەوە، سڕیوەتەوە یان</text:span><text:span text:style-name="T15"/></text:p>
      <text:p text:style-name="P1" loext:marker-style-name="T14"><text:span text:style-name="T15">خراوەتە سەر داتاکان.</text:span><text:span text:style-name="T15"/></text:p>
      <text:p text:style-name="P1" loext:marker-style-name="T14"><text:span text:style-name="T15">■ ئاگادارت بکاتەوە کە داتاکان ڕاست ناکاتەوە</text:span><text:span text:style-name="T15"/></text:p>
      <text:p text:style-name="P1" loext:marker-style-name="T14"><text:span text:style-name="T15">و ڕوونی بکاتەوە کە بۆچی باوەڕ بەوە <text:s/>دەکات</text:span><text:span text:style-name="T14"> </text:span><text:span text:style-name="T15">داتاکان </text:span></text:p>
      <text:p text:style-name="P1" loext:marker-style-name="T14"><text:span text:style-name="T15">ڕاست و دروستن.</text:span><text:span text:style-name="T15"/></text:p>
      <text:p text:style-name="P20" loext:marker-style-name="T14"/>
      <text:p text:style-name="P1" loext:marker-style-name="T14"><text:span text:style-name="T15">ئەگەر ڕێکخراوەکە ڕەتیکردەوە سەبارەت بە ڕاستکردنەوەی</text:span><text:span text:style-name="T15"/></text:p>
      <text:p text:style-name="P1" loext:marker-style-name="T14"><text:span text:style-name="T15">داتاکان، وەك پرسێکی پراکتیکی باش، پێویستە</text:span><text:span text:style-name="T15"/></text:p>
      <text:p text:style-name="P1" loext:marker-style-name="T14"><text:span text:style-name="T15">تۆماری بکات کە تۆ تەحەدای ڕاستی داتاکانت </text:span><text:span text:style-name="T15"/></text:p>
      <text:p text:style-name="P1" loext:marker-style-name="T14"><text:span text:style-name="T15">کردووە</text:span><text:span text:style-name="T14"> </text:span><text:span text:style-name="T15">و بۆچی.</text:span></text:p>
      <text:p text:style-name="P20" loext:marker-style-name="T14"/>
      <text:p text:style-name="P1" loext:marker-style-name="T14"><text:span text:style-name="T15">ئەگەر ڕێکخراوەکە داتاکانی ئاشکرا کردبێت</text:span><text:span text:style-name="T15"/></text:p>
      <text:p text:style-name="P1" loext:marker-style-name="T14"><text:span text:style-name="T15">بۆ کەسانی تر، دەبێت پەیوەندییان پێوە بکات و پێیان بڵێت</text:span><text:span text:style-name="T15"/></text:p>
      <text:p text:style-name="P1" loext:marker-style-name="T14"><text:span text:style-name="T15">کە <text:s/>داتاکان ڕاست کراونەتەوە یان</text:span><text:span text:style-name="T15"/></text:p>
      <text:p text:style-name="P1" loext:marker-style-name="T14"><text:span text:style-name="T15">تەواو بوون– مەگەر تەنها ئەگەر ئەمە مەحاڵ بێت یان</text:span><text:span text:style-name="T15"/></text:p>
      <text:p text:style-name="P1" loext:marker-style-name="T14"><text:span text:style-name="T15">هەوڵێکی نەگونجاوی پێویستە. کاتی </text:span><text:span text:style-name="T15"/></text:p>
      <text:p text:style-name="P1" loext:marker-style-name="T14"><text:span text:style-name="T15">داواکردن، ڕێکخراوەکە دەبێت ئاگادارت بکاتەوە</text:span><text:span text:style-name="T15"/></text:p>
      <text:p text:style-name="P13" loext:marker-style-name="T1"><text:span text:style-name="T15">کام لایەن داتاکانیان وەرگرتووە.</text:span><text:span text:style-name="T5"/></text:p>
      <text:p text:style-name="P8" loext:marker-style-name="T1"/>
      <text:p text:style-name="P8" loext:marker-style-name="T1"/>
      <text:p text:style-name="P11" loext:marker-style-name="T1"><text:span text:style-name="T2"/></text:p>
      <text:p text:style-name="P12" loext:marker-style-name="T1"><text:span text:style-name="T10"/></text:p>
      <text:p text:style-name="P13" loext:marker-style-name="T1"><text:span text:style-name="T18">ڕێنماییەك بۆ</text:span></text:p>
      <text:p text:style-name="P13" loext:marker-style-name="T1"><text:span text:style-name="T13"><text:s/></text:span><text:span text:style-name="T3">سکاڵاکردن </text:span></text:p>
      <text:p text:style-name="P8" loext:marker-style-name="T1"/>
      <text:p text:style-name="P13" loext:marker-style-name="T1"><text:span text:style-name="T13"><text:s/></text:span><text:span text:style-name="T3">چۆن سکاڵا لەسەر پاراستنی زانیارییەکان لە ڕێکخراوێك بکەین </text:span></text:p>
      <text:p text:style-name="P8" loext:marker-style-name="T1"/>
      <text:p text:style-name="P1"><text:span text:style-name="T15"><text:s/>تۆ مافی ئەوەت هەیە سکاڵا </text:span><text:span text:style-name="T14">بکەیت </text:span><text:span text:style-name="T15">لە</text:span></text:p>
      <text:p text:style-name="P1"><text:span text:style-name="T15">ڕێکخ</text:span><text:span text:style-name="T14">راوێك</text:span><text:span text:style-name="T15"> ئەگەر پێت وایە مامەڵەی نەکردووە</text:span></text:p>
      <text:p text:style-name="P1"><text:span text:style-name="T14">لەگەڵ </text:span><text:span text:style-name="T15">زانیاری کەسی </text:span><text:span text:style-name="T14">بەشێوەیەکی </text:span><text:span text:style-name="T15">بەرپرسیارانە و </text:span></text:p>
      <text:p text:style-name="P19">هاوتەریب لەگەڵ پراکتیزەکردنی باش.</text:p>
      <text:p text:style-name="P1"/>
      <text:p text:style-name="P19">ئەگەر ناڕازیت لەوەی کە چۆن</text:p>
      <text:p text:style-name="P19">ڕێکخراوەکە مامەڵەی لەگەڵ داواکارییەکەت کردووە،</text:p>
      <text:p text:style-name="P1"><text:span text:style-name="T15">سەرەتا پێویستە </text:span><text:span text:style-name="T14">سکاڵا</text:span><text:span text:style-name="T15"> بکەیت</text:span><text:span text:style-name="T14"> لەو</text:span></text:p>
      <text:p text:style-name="P1"><text:span text:style-name="T15">ڕێکخراو</text:span><text:span text:style-name="T14">ە</text:span><text:span text:style-name="T15">. دوای ئەوەی ئەوەت کرد، ئەگەر تۆ</text:span></text:p>
      <text:p text:style-name="P1"><text:span text:style-name="T14">هەر </text:span><text:span text:style-name="T15">ناڕازی بمێن</text:span><text:span text:style-name="T14">یت</text:span><text:span text:style-name="T15">ەوە، دەتوانیت </text:span></text:p>
      <text:p text:style-name="P1"><text:span text:style-name="T15">سکاڵایە</text:span><text:span text:style-name="T14">ك بکەیت</text:span><text:span text:style-name="T15"> بۆ</text:span><text:span text:style-name="T14"> کۆمیسیاری</text:span><text:span text:style-name="T15"> </text:span>ICO<text:span text:style-name="T15">.</text:span></text:p>
      <text:p text:style-name="P1"/>
      <text:p text:style-name="P19">هەروەها دەتوانیت هەوڵی جێبەجێکردنی مافەکانت بدەیت</text:p>
      <text:p text:style-name="P19">لە ڕێگەی دادگاکانەوە. ئەگەر بڕیارتدا </text:p>
      <text:p text:style-name="P1"><text:span text:style-name="T15">ئەمە</text:span><text:span text:style-name="T14"> بکەیت</text:span><text:span text:style-name="T15">، ئێمە بە توندی ئامۆژگاری دەکەین کە سەرەتا </text:span></text:p>
      <text:p text:style-name="P13" loext:marker-style-name="T1"><text:span text:style-name="T15">د</text:span><text:span text:style-name="T14">ا</text:span><text:span text:style-name="T15">وای</text:span><text:span text:style-name="T14"> </text:span><text:span text:style-name="T15">ئامۆژگاری یاسایی سەربەخۆ</text:span><text:span text:style-name="T14"> بکەیت</text:span><text:span text:style-name="T15">.</text:span></text:p>
      <text:p text:style-name="P8" loext:marker-style-name="T1"/>
      <text:p text:style-name="P13" loext:marker-style-name="T1"><text:span text:style-name="T15"><text:s/>کەی دەتوانم </text:span><text:span text:style-name="T14">سکاڵا بکەم</text:span><text:span text:style-name="T15"> لە</text:span></text:p>
      <text:p text:style-name="P13" loext:marker-style-name="T1"><text:span text:style-name="T15">ڕێکخراو</text:span><text:span text:style-name="T14">ێك</text:span><text:span text:style-name="T15">؟</text:span></text:p>
      <text:p text:style-name="P8" loext:marker-style-name="T1"/>
      <text:p text:style-name="P1" loext:marker-style-name="T14"><text:span text:style-name="T15">دەتوانیت </text:span><text:span text:style-name="T14">سکاڵا</text:span><text:span text:style-name="T15"> لە ڕێکخراوێ</text:span><text:span text:style-name="T14">ك</text:span><text:span text:style-name="T15"> بکەیت لەسەر</text:span><text:span text:style-name="T14"> ئەوەی</text:span></text:p>
      <text:p text:style-name="P1" loext:marker-style-name="T14"><text:span text:style-name="T15">چۆن مامەڵە لەگەڵ </text:span><text:span text:style-name="T14">زانیاری </text:span><text:span text:style-name="T15">خۆت یان کەسانی تردا </text:span></text:p>
      <text:p text:style-name="P1" loext:marker-style-name="T14"><text:span text:style-name="T15">دەکات ئەگەر ئەو:</text:span><text:span text:style-name="T15"/></text:p>
      <text:p text:style-name="P1" loext:marker-style-name="T14"><text:span text:style-name="T15">■ بە باشی وەڵامی </text:span><text:span text:style-name="T14">داواکاری </text:span><text:span text:style-name="T15">تۆی نەداوەتەوە</text:span><text:span text:style-name="T14"> </text:span></text:p>
      <text:p text:style-name="P1" loext:marker-style-name="T14"><text:span text:style-name="T14">بۆ</text:span><text:span text:style-name="T15"> زانیاری</text:span><text:span text:style-name="T14">ی</text:span><text:span text:style-name="T15"> کەسی خۆت.</text:span></text:p>
      <text:p text:style-name="P1" loext:marker-style-name="T14"><text:span text:style-name="T15">■ زانیارییەکان بە پارێزراوی ناهێڵێتەوە.</text:span><text:span text:style-name="T15"/></text:p>
      <text:p text:style-name="P1" loext:marker-style-name="T14"><text:span text:style-name="T15">■ زانیاری نادروست لەبارەی تۆوە هەڵدەگرێت.</text:span><text:span text:style-name="T15"/></text:p>
      <text:p text:style-name="P1" loext:marker-style-name="T14"><text:span text:style-name="T15">■ زانیاری دەربارەی تۆ ئاشکرا کردووە.</text:span><text:span text:style-name="T15"/></text:p>
      <text:p text:style-name="P1" loext:marker-style-name="T14"><text:span text:style-name="T15">■ زانیاری دەربارەی تۆ </text:span><text:span text:style-name="T14">هەڵگرتووە </text:span><text:span text:style-name="T15">بۆ</text:span></text:p>
      <text:p text:style-name="P1" loext:marker-style-name="T14"><text:span text:style-name="T15">درێژتر لەو</text:span><text:span text:style-name="T14"> ماو</text:span><text:span text:style-name="T15">ەی کە پێویستە.</text:span></text:p>
      <text:p text:style-name="P1" loext:marker-style-name="T14"><text:span text:style-name="T15">■ زانیاری کۆکردۆتەوە</text:span><text:span text:style-name="T14"> بە هۆکارێك و</text:span></text:p>
      <text:p text:style-name="P1" loext:marker-style-name="T14"><text:span text:style-name="T15">بۆ شتێکی تر بەکاری دەهێنێت.</text:span><text:span text:style-name="T15"/></text:p>
      <text:p text:style-name="P1" loext:marker-style-name="T14"><text:span text:style-name="T15">■ هیچ </text:span><text:span text:style-name="T14">مافێکی پاراستنی </text:span><text:span text:style-name="T15">داتاکانی </text:span></text:p>
      <text:p text:style-name="P13" loext:marker-style-name="T1"><text:span text:style-name="T15">تۆی</text:span><text:span text:style-name="T14"> نەپاراستووە</text:span><text:span text:style-name="T15">.</text:span></text:p>
      <text:p text:style-name="P8" loext:marker-style-name="T1"/>
      <text:p text:style-name="P8" loext:marker-style-name="T1"/>
      <text:p text:style-name="P11" loext:marker-style-name="T1"><text:span text:style-name="T10"/></text:p>
      <text:p text:style-name="P13" loext:marker-style-name="T1"><text:span text:style-name="T18"><text:s/>ڕێنماییەك بۆ</text:span></text:p>
      <text:p text:style-name="P13" loext:marker-style-name="T1"><text:span text:style-name="T3"><text:s/>سکاڵاکردن</text:span></text:p>
      <text:p text:style-name="P8" loext:marker-style-name="T1"/>
      <text:p text:style-name="P13" loext:marker-style-name="T1"><text:span text:style-name="T13"><text:s/></text:span><text:span text:style-name="T3">ڕاستەوخۆ سکاڵا لە ڕێکخراوی پەیوەندیدار بکە </text:span></text:p>
      <text:p text:style-name="P8" loext:marker-style-name="T1"/>
      <text:p text:style-name="P1" loext:marker-style-name="T14"><text:span text:style-name="T15"><text:s/>پێویستە بیدەیت بە ڕێکخراوەکە</text:span></text:p>
      <text:p text:style-name="P1" loext:marker-style-name="T14"><text:span text:style-name="T15">تۆ دڵخۆش نیت بە چانسی </text:span><text:span text:style-name="T15"/></text:p>
      <text:p text:style-name="P1" loext:marker-style-name="T14"><text:span text:style-name="T14">چارەسەرکردنی</text:span><text:span text:style-name="T15"> شتەکان پێش </text:span><text:span text:style-name="T14">ئەوەی</text:span></text:p>
      <text:p text:style-name="P1" loext:marker-style-name="T14"><text:span text:style-name="T15">سکاڵاکەت </text:span><text:span text:style-name="T14">بهێنیت بۆ</text:span><text:span text:style-name="T15"> </text:span><text:span text:style-name="T14">ICO</text:span><text:span text:style-name="T15">.</text:span></text:p>
      <text:p text:style-name="P20" loext:marker-style-name="T14"/>
      <text:p text:style-name="P1" loext:marker-style-name="T14"><text:span text:style-name="T15">زۆرێ</text:span><text:span text:style-name="T14">ك</text:span><text:span text:style-name="T15"> لە سکاڵاکانی پاراستنی زانیارییەکان</text:span></text:p>
      <text:p text:style-name="P1" loext:marker-style-name="T14"><text:span text:style-name="T15">دەتوانرێت بە خێرایی و بە ئاسانی چارەسەر بکرێت</text:span><text:span text:style-name="T15"/></text:p>
      <text:p text:style-name="P13" loext:marker-style-name="T1"><text:span text:style-name="T15">لەگەڵ ڕێکخراوەکە.</text:span><text:span text:style-name="T5"/></text:p>
      <text:p text:style-name="P8" loext:marker-style-name="T1"/>
      <text:p text:style-name="P1" loext:marker-style-name="T14"><text:span text:style-name="T15"><text:s/>دەتوان</text:span><text:span text:style-name="T14">یت</text:span><text:span text:style-name="T15"> قاڵبەکە بەکاربهێن</text:span><text:span text:style-name="T14">یت </text:span><text:span text:style-name="T15">لە لاپەڕەی </text:span><text:span text:style-name="T14">دواتر</text:span><text:span text:style-name="T15"> </text:span></text:p>
      <text:p text:style-name="P1" loext:marker-style-name="T14"><text:span text:style-name="T15">بۆ ئیمەیڵ</text:span><text:span text:style-name="T14"> ناردن</text:span><text:span text:style-name="T15"> یان </text:span><text:span text:style-name="T14">نامە </text:span><text:span text:style-name="T15">نووسین بۆ ڕێکخراوەکە.</text:span></text:p>
      <text:p text:style-name="P20" loext:marker-style-name="T14"/>
      <text:p text:style-name="P1" loext:marker-style-name="T14"><text:span text:style-name="T15">وردەکاری تەواوی نیگەرانییە</text:span><text:span text:style-name="T14">کانتی تێدایە</text:span><text:span text:style-name="T15"> لە</text:span></text:p>
      <text:p text:style-name="P1" loext:marker-style-name="T14"><text:span text:style-name="T15">دەستپێکردن</text:span><text:span text:style-name="T14">ەوە</text:span><text:span text:style-name="T15">. ئەگەر ڕێکخراوەکە وەڵامی دایەوە،</text:span></text:p>
      <text:p text:style-name="P1" loext:marker-style-name="T14"><text:span text:style-name="T15">بەڵام وا دیارە بە هەڵە تێگەیشتوون</text:span><text:span text:style-name="T15"/></text:p>
      <text:p text:style-name="P1" loext:marker-style-name="T14"><text:span text:style-name="T14">لە </text:span><text:span text:style-name="T15">تۆ یان وەڵامی تەواو</text:span><text:span text:style-name="T14">ی</text:span><text:span text:style-name="T15"> نەد</text:span><text:span text:style-name="T14">اوەتە</text:span><text:span text:style-name="T15">وە، تۆ</text:span></text:p>
      <text:p text:style-name="P1" loext:marker-style-name="T14"><text:span text:style-name="T15">پێویستە ئاگاداریان بک</text:span><text:span text:style-name="T14">ەی</text:span><text:span text:style-name="T15">تەوە.</text:span></text:p>
      <text:p text:style-name="P20" loext:marker-style-name="T14"/>
      <text:p text:style-name="P1" loext:marker-style-name="T14"><text:span text:style-name="T15">هەموو وردەکارییە پەیوەندیدارەکان لە نامەکەتدا بنووسە یان</text:span><text:span text:style-name="T15"/></text:p>
      <text:p text:style-name="P1" loext:marker-style-name="T14"><text:span text:style-name="T14">لە </text:span><text:span text:style-name="T15">ئیمەیڵ</text:span><text:span text:style-name="T14">ەکەت</text:span><text:span text:style-name="T15">، وە</text:span><text:span text:style-name="T14">ك</text:span><text:span text:style-name="T15"> ئەکاونت یان ژمارەی نەخۆش،</text:span></text:p>
      <text:p text:style-name="P1" loext:marker-style-name="T14"><text:span text:style-name="T15">بۆ ئەوەی یارمەتی ڕێکخراوەکە بد</text:span><text:span text:style-name="T14">ەی</text:span><text:span text:style-name="T15">ت بۆ ناسینەوەی تۆ.</text:span></text:p>
      <text:p text:style-name="P20" loext:marker-style-name="T14"/>
      <text:p text:style-name="P1" loext:marker-style-name="T14"><text:span text:style-name="T15">کۆپی هەموو ئەو بەڵگەنامە سەرەکیانە</text:span><text:span text:style-name="T14">ی هەتە</text:span><text:span text:style-name="T15"> بنێرە </text:span><text:span text:style-name="T14">بۆ </text:span></text:p>
      <text:p text:style-name="P1" loext:marker-style-name="T14"><text:span text:style-name="T15">بەڵگەی سکاڵاکەت. ئەسڵیەکان</text:span><text:span text:style-name="T14"> </text:span><text:span text:style-name="T15">مەنێرە،</text:span></text:p>
      <text:p text:style-name="P1" loext:marker-style-name="T14"><text:span text:style-name="T14">چونکە لەوانەیە</text:span><text:span text:style-name="T15"> دواتر پێویستت پێیان</text:span><text:span text:style-name="T14"> بێت</text:span><text:span text:style-name="T15">.</text:span></text:p>
      <text:p text:style-name="P1" loext:marker-style-name="T14"><text:span text:style-name="T15">بەڵگەنامەی زیادە</text:span><text:span text:style-name="T14">ی تێ مەکە</text:span><text:span text:style-name="T15"> </text:span></text:p>
      <text:p text:style-name="P1" loext:marker-style-name="T14"><text:span text:style-name="T14">'</text:span><text:span text:style-name="T15">تەنها </text:span><text:span text:style-name="T14">بۆ</text:span><text:span text:style-name="T15"> ئەگەری</text:span><text:span text:style-name="T14"> پێویستی'</text:span><text:span text:style-name="T15">.</text:span></text:p>
      <text:p text:style-name="P20" loext:marker-style-name="T14"/>
      <text:p text:style-name="P1" loext:marker-style-name="T14"><text:span text:style-name="T15">ماڵپەڕی ڕێکخراوەکە بزانە یان پەیوەندی</text:span><text:span text:style-name="T14">یان</text:span><text:span text:style-name="T15"> </text:span><text:span text:style-name="T14">پێوە </text:span><text:span text:style-name="T15">بکە</text:span></text:p>
      <text:p text:style-name="P13" loext:marker-style-name="T1"><text:span text:style-name="T15">بۆ ئەوەی دڵنیا بیت کە ناونیشانی گونجاوت هەیە.</text:span><text:span text:style-name="T5"/></text:p>
      <text:p text:style-name="P8" loext:marker-style-name="T1"/>
      <text:p text:style-name="P8" loext:marker-style-name="T1"/>
      <text:p text:style-name="P9" loext:marker-style-name="T1"/>
      <text:p text:style-name="P13" loext:marker-style-name="T1"><text:span text:style-name="T10"/></text:p>
      <text:p text:style-name="P13" loext:marker-style-name="T1"><text:span text:style-name="T18"><text:s/>ڕێنماییەك بۆ</text:span></text:p>
      <text:p text:style-name="P13" loext:marker-style-name="T1"><text:span text:style-name="T3"><text:s/>سکاڵاکردن</text:span></text:p>
      <text:p text:style-name="P10" loext:marker-style-name="T1"/>
      <text:p text:style-name="P13" loext:marker-style-name="T1"><text:span text:style-name="T15"><text:s/>قاڵب</text:span><text:span text:style-name="T14"> (</text:span><text:span text:style-name="T1">TEMPLATE</text:span><text:span text:style-name="T14">)</text:span><text:span text:style-name="T15"> – </text:span><text:span text:style-name="T14">سکالا</text:span><text:span text:style-name="T15">کردن</text:span></text:p>
      <text:p text:style-name="P1" loext:marker-style-name="T14"><text:span text:style-name="T15">[ناونیشانی تەواو</text:span><text:span text:style-name="T14">ی خۆ</text:span><text:span text:style-name="T15">ت]</text:span></text:p>
      <text:p text:style-name="P1" loext:marker-style-name="T14"><text:span text:style-name="T15">[ژمارەی تەلەفۆنەکەت]</text:span><text:span text:style-name="T15"/></text:p>
      <text:p text:style-name="P1" loext:marker-style-name="T14"><text:span text:style-name="T15">[بەروارەکە]</text:span><text:span text:style-name="T15"/></text:p>
      <text:p text:style-name="P1" loext:marker-style-name="T14"><text:span text:style-name="T15">[ناو و ناونیشانی ڕێکخراوەکە]</text:span><text:span text:style-name="T15"/></text:p>
      <text:p text:style-name="P1" loext:marker-style-name="T14"><text:span text:style-name="T15">[ژمارەی </text:span><text:span text:style-name="T14">ڕیفرەنس</text:span><text:span text:style-name="T15"> (ئەگەر لە چوارچێوەی وەڵامی سەرەتاییدا دابین</text:span><text:span text:style-name="T14"> </text:span><text:span text:style-name="T15">کرابێت)].</text:span></text:p>
      <text:p text:style-name="P1" loext:marker-style-name="T14"><text:span text:style-name="T14">بەڕێز</text:span><text:span text:style-name="T15"> [</text:span><text:span text:style-name="T14">کاك</text:span><text:span text:style-name="T15"> یان خانم/ناوی ئەو کەسەی کە </text:span><text:span text:style-name="T14">لە </text:span><text:span text:style-name="T15">پەیوەندی</text:span><text:span text:style-name="T14">دا</text:span><text:span text:style-name="T15"> </text:span><text:span text:style-name="T14">بوویت لەگەڵی</text:span><text:span text:style-name="T15">]</text:span></text:p>
      <text:p text:style-name="P1" loext:marker-style-name="T14"><text:span text:style-name="T15">سکاڵای پاراستنی زانیارییەکان</text:span><text:span text:style-name="T15"/></text:p>
      <text:p text:style-name="P1" loext:marker-style-name="T14"><text:span text:style-name="T15">[ناو و ناونیشانی تەواو</text:span><text:span text:style-name="T14">ی خۆت</text:span><text:span text:style-name="T15">ت و هەر وردەکارییەکی تر وە</text:span><text:span text:style-name="T14">ك</text:span><text:span text:style-name="T15"> ژمارەی ئەکاونت بۆ یارمەتیدان لە ناسینەوە</text:span></text:p>
      <text:p text:style-name="P1" loext:marker-style-name="T14"><text:span text:style-name="T15">تۆ]</text:span><text:span text:style-name="T15"/></text:p>
      <text:p text:style-name="P1" loext:marker-style-name="T14"><text:span text:style-name="T15">من نیگەرانم لەوەی کە </text:span><text:span text:style-name="T14">ئێوە</text:span><text:span text:style-name="T15"> بە باشی مامەڵەت</text:span><text:span text:style-name="T14">ان</text:span><text:span text:style-name="T15"> لەگەڵ زانیارییە کەسییەکان نەکردووە.</text:span></text:p>
      <text:p text:style-name="P1" loext:marker-style-name="T14"><text:span text:style-name="T15">[وردەکارییەکانی سکاڵاکەت بدە، بە ڕوونی و سادەیی ڕوونی بکەوە کە چی ڕوویداوە و،</text:span><text:span text:style-name="T15"/></text:p>
      <text:p text:style-name="P1" loext:marker-style-name="T14"><text:span text:style-name="T15">لە شوێنی گونجاودا، کاریگەرییەکەی لەسەر تۆ.]</text:span><text:span text:style-name="T15"/></text:p>
      <text:p text:style-name="P1" loext:marker-style-name="T14"><text:span text:style-name="T15">من لەوە تێدەگەم پێش ئەوەی سکاڵاکەم ڕاپۆرت بکەم بە فەرمانگەی کۆمیس</text:span><text:span text:style-name="T14">ی</text:span><text:span text:style-name="T15">اری زانیاری</text:span></text:p>
      <text:p text:style-name="P1" loext:marker-style-name="T14"><text:span text:style-name="T15">(</text:span><text:span text:style-name="T14">ICO</text:span><text:span text:style-name="T15">)، پێویستە دەرفەتت</text:span><text:span text:style-name="T14">ان</text:span><text:span text:style-name="T15"> پێ بدەم بۆ مامەڵەکردن لەگەڵیدا.</text:span></text:p>
      <text:p text:style-name="P1" loext:marker-style-name="T14"><text:span text:style-name="T15">ئەگەر کاتێ</text:span><text:span text:style-name="T14">ك</text:span><text:span text:style-name="T15"> وەڵامەکەت</text:span><text:span text:style-name="T14">ان</text:span><text:span text:style-name="T15">م پێگەیشت، هێشتا دەمەوێت سکاڵاکەم ڕاپۆرت بکەم بە</text:span><text:span text:style-name="T14"> کۆمیسیاری</text:span><text:span text:style-name="T15"> </text:span><text:span text:style-name="T14">ICO</text:span><text:span text:style-name="T15">، </text:span><text:span text:style-name="T14">من</text:span></text:p>
      <text:p text:style-name="P1" loext:marker-style-name="T14"><text:span text:style-name="T15">کۆپییە</text:span><text:span text:style-name="T14">ك</text:span><text:span text:style-name="T15"> </text:span><text:span text:style-name="T14">دەدەم بە ئەوان</text:span><text:span text:style-name="T15"> بۆ ئەوەی لەبەرچاو بگرن.</text:span></text:p>
      <text:p text:style-name="P1" loext:marker-style-name="T14"><text:span text:style-name="T15">دەتوانیت ڕێنمایی لەسەر ئەرکەکانت بەپێی یاسای مافی زانیاری بدۆزیتەوە</text:span><text:span text:style-name="T14"> </text:span><text:span text:style-name="T15">لەسەر</text:span><text:span text:style-name="T14"> ماڵپەڕی</text:span><text:span text:style-name="T15"> </text:span><text:span text:style-name="T14">ICO</text:span><text:span text:style-name="T15"> </text:span></text:p>
      <text:p text:style-name="P1" loext:marker-style-name="T14"><text:span text:style-name="T15"><text:s/>(</text:span><text:span text:style-name="T14">www.ico.org.uk</text:span><text:span text:style-name="T15">) و زانیاری لەسەر دەسەڵاتە ڕێکخستنیەکانیان و ئەو کردارانەی کە</text:span></text:p>
      <text:p text:style-name="P1" loext:marker-style-name="T14"><text:span text:style-name="T15">دەتوان</text:span><text:span text:style-name="T14">ن</text:span><text:span text:style-name="T15"> وەربگر</text:span><text:span text:style-name="T14">ن</text:span><text:span text:style-name="T15">.</text:span></text:p>
      <text:p text:style-name="P1" loext:marker-style-name="T14"><text:span text:style-name="T15">تکایە وەڵامی تەواو بنێرن</text:span><text:span text:style-name="T14"> </text:span><text:span text:style-name="T15">لە ماوەی </text:span><text:span text:style-name="T14">30</text:span><text:span text:style-name="T15"> ڕۆژدا. ئەگەر لەو ماوەیەدا نەتوان</text:span><text:span text:style-name="T14">ن</text:span><text:span text:style-name="T15"> وەڵام بدە</text:span><text:span text:style-name="T14">ن</text:span><text:span text:style-name="T15">ەوە،</text:span></text:p>
      <text:p text:style-name="P1" loext:marker-style-name="T14"><text:span text:style-name="T15">تکایە پێم بڵێ</text:span><text:span text:style-name="T14">ن</text:span><text:span text:style-name="T15"> کەی دەتوانن وەڵام بدەنەوە.</text:span></text:p>
      <text:p text:style-name="P1" loext:marker-style-name="T14"><text:span text:style-name="T15">ئەگەر شتێ</text:span><text:span text:style-name="T14">ك</text:span><text:span text:style-name="T15"> هەبوو کە حەز دەکە</text:span><text:span text:style-name="T14">ن</text:span><text:span text:style-name="T15"> باسی بکە</text:span><text:span text:style-name="T14">ن</text:span><text:span text:style-name="T15">، تکایە پەیوەندیم پێوە بکە</text:span><text:span text:style-name="T14">ن</text:span><text:span text:style-name="T15"> بەم ژمارە</text:span><text:span text:style-name="T14"> تەلەفۆنە</text:span><text:span text:style-name="T15">ی خوارەوە</text:span></text:p>
      <text:p text:style-name="P1" loext:marker-style-name="T14"><text:span text:style-name="T15">[ژمارەی تەلەفۆن].</text:span><text:span text:style-name="T15"/></text:p>
      <text:p text:style-name="P1" loext:marker-style-name="T14"><text:span text:style-name="T15">بە دڵسۆزیەوە هی ئێوە</text:span><text:span text:style-name="T15"/></text:p>
      <text:p text:style-name="P1"><text:span text:style-name="T15">[</text:span><text:span text:style-name="T14">ئیمزا</text:span><text:span text:style-name="T15">]</text:span><text:span text:style-name="T14"> </text:span></text:p>
      <text:p text:style-name="P10" loext:marker-style-name="T1"/>
      <text:p text:style-name="P8" loext:marker-style-name="T1"/>
      <text:p text:style-name="P8" loext:marker-style-name="T1"/>
      <text:p text:style-name="P11" loext:marker-style-name="T1"><text:span text:style-name="T10"/></text:p>
      <text:p text:style-name="P8" loext:marker-style-name="T1"/>
      <text:p text:style-name="P1" loext:marker-style-name="T14"><text:span text:style-name="T15">لەلایەن گروپی مافە کراوەکان</text:span><text:span text:style-name="T14"> (ORG) </text:span><text:span text:style-name="T15">هێنراوە</text:span><text:span text:style-name="T14"> </text:span><text:span text:style-name="T15">بۆتان</text:span><text:span text:style-name="T14"> </text:span><text:span text:style-name="T15">بە پشتگیری دارایی لەلایەن دامەزراوەی ئۆ</text:span><text:span text:style-name="T14">ك (Oak Foundation)</text:span><text:span text:style-name="T15"> و دامەزراوەی پاوڵ هاملی</text:span><text:span text:style-name="T14">ن (Paul Hamlyn Foundation).</text:span></text:p>
      <text:p text:style-name="P1" loext:marker-style-name="T14"><text:span text:style-name="T15">وێناکردنەکان لەلایەن ئەلیشا ناندرە</text:span><text:span text:style-name="T14"> (Aleesha Nandhra)</text:span></text:p>
      <text:p text:style-name="P13" loext:marker-style-name="T1"><text:span text:style-name="T15">بە شێوەیەکی دیجیتاڵی بڵاوکراوەتەوە 2025 © زانیارییەکان بە ئاشکرا مۆڵەتی هەیە</text:span><text:span text:style-name="T14"> </text:span><text:span text:style-name="T15">لە ڕێگەی</text:span><text:span text:style-name="T14"> CC BY 4.0</text:span></text:p>
      <text:list text:style-name="WWNum2">
        <text:list-item>
          <text:h text:style-name="P6" text:outline-level="1" loext:marker-style-name="T8"><text:span text:style-name="T9">© مافی بڵاوکردنەوە پارێزراوە بۆ دروستکەر بۆ وێنەکێشان</text:span><text:span text:style-name="T9"/></text:h>
        </text:list-item>
        <text:list-item>
          <text:h text:style-name="P7" text:outline-level="1" loext:marker-style-name="T8"/>
        </text:list-item>
        <text:list-item>
          <text:h text:style-name="P6" text:outline-level="1" loext:marker-style-name="T22"><text:span text:style-name="T22"/></text:h>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1" svg:font-family="Arial"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family-generic="roman" style:font-pitch="variable"/>
    <style:font-face style:name="Helvetica" svg:font-family="Helvetica" style:font-family-generic="swiss"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Mangal" svg:font-family="Mangal" style:font-family-generic="system"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Roboto" svg:font-family="Roboto" style:font-family-generic="roman" style:font-pitch="variable"/>
    <style:font-face style:name="Roboto Slab" svg:font-family="'Roboto Slab'"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Simplified Arabic" svg:font-family="'Simplified Arabic'" style:font-family-generic="roman" style:font-pitch="variable"/>
    <style:font-face style:name="Simplified Arabic1" svg:font-family="'Simplified Arabi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Carlito" fo:font-size="12pt" fo:language="en" fo:country="US" style:letter-kerning="false" style:font-name-asian="DejaVu Sans" style:font-size-asian="12pt" style:language-asian="zh" style:country-asian="CN" style:font-name-complex="Noto Sans Arabic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fo:color="#000000" loext:opacity="100%" style:font-name="Carlito" fo:font-size="12pt" fo:language="en" fo:country="US" style:letter-kerning="false" style:font-name-asian="DejaVu Sans" style:font-size-asian="12pt" style:language-asian="zh" style:country-asian="CN" style:font-name-complex="Noto Sans Arabic U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color="#000000" loext:opacity="100%" style:font-name="Roboto Slab" fo:font-family="'Roboto Slab'" style:font-family-generic="roman" style:font-pitch="variable" fo:font-size="12pt" fo:language="en" fo:country="US" style:letter-kerning="false" style:font-name-asian="DejaVu Sans" style:font-family-asian="'DejaVu Sans'" style:font-family-generic-asian="system" style:font-pitch-asian="variable" style:font-size-asian="12pt" style:language-asian="zh" style:country-asian="CN" style:font-name-complex="Noto Sans Arabic UI" style:font-family-complex="'Noto Sans Arabic U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47cm" style:contextual-spacing="false" fo:line-height="115%"/>
    </style:style>
    <style:style style:name="List" style:family="paragraph" style:parent-style-name="Text_20_body" style:class="list">
      <style:text-properties style:font-name-complex="Noto Sans" style:font-family-complex="'Noto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Roboto" fo:font-family="Roboto" style:font-family-generic="roman" style:font-pitch="variable"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Noto Sans" style:font-family-complex="'Noto Sans'" style:font-family-generic-complex="system" style:font-pitch-complex="variable"/>
    </style:style>
    <style:style style:name="Heading_20_1" style:display-name="Heading 1" style:family="paragraph" style:parent-style-name="Heading" style:next-style-name="Text_20_body" style:default-outline-level="1" style:list-style-name="WWNum2" style:list-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2"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margin-top="0cm" fo:margin-bottom="0.21cm" style:contextual-spacing="false"/>
      <style:text-properties fo:text-transform="uppercase" style:font-name="Fjalla One" fo:font-family="'Fjalla One'" style:font-family-generic="roman" style:font-pitch="variable" fo:font-size="36pt" fo:font-weight="bold" style:font-size-asian="36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style style:name="Revision"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Roboto Slab" fo:font-family="'Roboto Slab'" style:font-family-generic="roman" style:font-pitch="variable" fo:font-size="12pt" fo:language="en" fo:country="US" style:letter-kerning="false" style:font-name-asian="DejaVu Sans" style:font-family-asian="'DejaVu Sans'"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style:style>
    <style:style style:name="Frame_20_contents" style:display-name="Frame contents" style:family="paragraph" style:parent-style-name="Standard" style:class="extra"/>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Marginalia" style:family="paragraph" style:parent-style-name="Standard" style:class="text">
      <style:paragraph-properties fo:line-height="100%"/>
      <style:text-properties fo:font-size="10pt" style:font-size-asian="10pt" style:font-size-complex="10pt"/>
    </style:style>
    <style:style style:name="List_20_Paragraph" style:display-name="List Paragraph" style:family="paragraph" style:parent-style-name="Standard">
      <style:paragraph-properties fo:margin-left="1.27cm" fo:margin-top="0cm" fo:margin-bottom="0.282cm" style:contextual-spacing="true"/>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ne_20_numbering" style:display-name="Line numbering" style:family="text"/>
    <style:style style:name="Numbering_20_Symbols" style:display-name="Numbering Symbols" style:family="text"/>
    <style:style style:name="Body_20_Text_20_Char" style:display-name="Body Text Char" style:family="text" style:parent-style-name="Default_20_Paragraph_20_Font">
      <style:text-properties style:font-name="Roboto Slab" fo:font-family="'Roboto Slab'" style:font-family-generic="roman" style:font-pitch="variable"/>
    </style:style>
    <style:style style:name="Header_20_Char" style:display-name="Header Char" style:family="text" style:parent-style-name="Default_20_Paragraph_20_Font" loext:linked-style-name="Header">
      <style:text-properties style:font-name="Roboto Slab" fo:font-family="'Roboto Slab'" style:font-family-generic="roman" style:font-pitch="variable" style:font-name-complex="Mangal" style:font-family-complex="Mangal" style:font-family-generic-complex="system" style:font-pitch-complex="variable" style:font-size-complex="10.5pt"/>
    </style:style>
    <style:style style:name="Footer_20_Char" style:display-name="Footer Char" style:family="text" style:parent-style-name="Default_20_Paragraph_20_Font" loext:linked-style-name="Footer">
      <style:text-properties style:font-name="Roboto Slab" fo:font-family="'Roboto Slab'" style:font-family-generic="roman" style:font-pitch="variable" style:font-name-complex="Mangal" style:font-family-complex="Mangal" style:font-family-generic-complex="system" style:font-pitch-complex="variable" style:font-size-complex="10.5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parent-style-name="Default_20_Paragraph_20_Font">
      <style:text-properties fo:font-size="10pt" style:font-size-asian="10pt" style:font-size-complex="10pt"/>
    </style:style>
    <style:style style:name="rynqvb" style:family="text" style:parent-style-name="Default_20_Paragraph_20_Fon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3"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22T11:54:00</meta:creation-date>
    <dc:language>en-US</dc:language>
    <dc:date>2026-02-09T11:36:10.826431187</dc:date>
    <meta:editing-cycles>3</meta:editing-cycles>
    <meta:editing-duration>PT36M30S</meta:editing-duration>
    <meta:generator>LibreOffice/7.6.2.1$MacOSX_X86_64 LibreOffice_project/56f7684011345957bbf33a7ee678afaf4d2ba333</meta:generator>
    <meta:document-statistic meta:table-count="0" meta:image-count="0" meta:object-count="0" meta:page-count="27" meta:paragraph-count="697" meta:word-count="4231" meta:character-count="28238" meta:non-whitespace-character-count="24501"/>
    <meta:user-defined meta:name="AppVersion">15.0000</meta:user-defined>
    <meta:template xlink:type="simple" xlink:actuate="onRequest" xlink:title="Normal" xlink:href=""/>
  </office:meta>
</office:document-meta>
</file>