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family-generic="roman" style:font-pitch="variable"/>
    <style:font-face style:name="Helvetica" svg:font-family="Helvetica" style:font-family-generic="swiss"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boto" svg:font-family="Roboto" style:font-family-generic="roman" style:font-pitch="variable"/>
    <style:font-face style:name="Roboto Slab" svg:font-family="'Roboto Slab'" style:font-family-generic="roman" style:font-pitch="variable"/>
    <style:font-face style:name="Roboto Slab1" svg:font-family="'Roboto Slab'"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implified Arabic" svg:font-family="'Simplified Arabic'" style:font-family-generic="roman" style:font-pitch="variable"/>
    <style:font-face style:name="Simplified Arabic1" svg:font-family="'Simplified Arabic'" style:font-family-generic="system" style:font-pitch="variable"/>
  </office:font-face-decls>
  <office:automatic-styles>
    <style:style style:name="P1"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 style:family="paragraph" style:parent-style-name="Standard">
      <style:paragraph-properties fo:line-height="115%"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423cm" style:contextual-spacing="false" fo:line-height="115%"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423cm" fo:margin-bottom="0cm" style:contextual-spacing="false" fo:line-height="115%"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423cm" style:contextual-spacing="false"/>
    </style:style>
    <style:style style:name="P6" style:family="paragraph" style:parent-style-name="Standard">
      <loext:graphic-properties draw:fill="solid" draw:fill-color="#ffffff"/>
      <style:paragraph-properties fo:margin-top="0cm" fo:margin-bottom="0.423cm" style:contextual-spacing="false" fo:background-color="#ffffff"/>
    </style:style>
    <style:style style:name="P7" style:family="paragraph" style:parent-style-name="Standard">
      <style:paragraph-properties fo:margin-top="0.423cm" fo:margin-bottom="0.423cm" style:contextual-spacing="false"/>
    </style:style>
    <style:style style:name="P8" style:family="paragraph" style:parent-style-name="Standard">
      <style:paragraph-properties fo:margin-top="0.423cm" fo:margin-bottom="0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423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423cm" fo:margin-bottom="0cm" style:contextual-spacing="false"/>
    </style:style>
    <style:style style:name="P12" style:family="paragraph" style:parent-style-name="Heading_20_1" style:list-style-name="WWNum2"/>
    <style:style style:name="P13" style:family="paragraph" style:parent-style-name="Heading_20_1" style:list-style-name="WWNum2">
      <style:text-properties style:use-window-font-color="true" loext:opacity="0%" style:font-name="Helvetica" fo:font-size="12pt" style:font-size-asian="12pt"/>
    </style:style>
    <style:style style:name="P14"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 style:family="paragraph" style:parent-style-name="Standard">
      <style:paragraph-properties fo:margin-top="0cm" fo:margin-bottom="0cm" style:contextual-spacing="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6" style:family="paragraph" style:parent-style-name="Standard">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7"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style:style>
    <style:style style:name="P18"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fo:font-size="14pt" style:font-size-asian="14pt" style:font-size-complex="14pt"/>
    </style:style>
    <style:style style:name="P19" style:family="paragraph" style:parent-style-name="Standard">
      <style:paragraph-properties fo:line-height="115%"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423cm" style:contextual-spacing="false" fo:line-height="115%"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423cm" fo:margin-bottom="0cm" style:contextual-spacing="false" fo:line-height="115%"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423cm" style:contextual-spacing="false"/>
    </style:style>
    <style:style style:name="P23" style:family="paragraph" style:parent-style-name="Standard">
      <style:paragraph-properties fo:margin-top="0.423cm" fo:margin-bottom="0.423cm" style:contextual-spacing="false"/>
    </style:style>
    <style:style style:name="P24" style:family="paragraph" style:parent-style-name="Standard">
      <style:paragraph-properties fo:margin-top="0cm" fo:margin-bottom="0cm" style:contextual-spacing="false" fo:line-height="100%" fo:text-align="end" style:justify-single-word="false" style:writing-mode="rl-tb"/>
    </style:style>
    <style:style style:name="P25" style:family="paragraph" style:parent-style-name="Standard">
      <style:paragraph-properties fo:margin-top="0.423cm" fo:margin-bottom="0.423cm" style:contextual-spacing="false"/>
      <style:text-properties style:font-name="SimSun" style:font-name-complex="SimSun1"/>
    </style:style>
    <style:style style:name="T1" style:family="text">
      <style:text-properties style:use-window-font-color="true" loext:opacity="0%" style:font-name="Helvetica"/>
    </style:style>
    <style:style style:name="T2" style:family="text">
      <style:text-properties style:use-window-font-color="true" loext:opacity="0%" style:font-name="Helvetica" fo:background-color="#ffff00" loext:char-shading-value="0"/>
    </style:style>
    <style:style style:name="T3" style:family="text">
      <style:text-properties style:use-window-font-color="true" loext:opacity="0%" style:font-name="Helvetica" style:font-name-complex="SimSun1"/>
    </style:style>
    <style:style style:name="T4" style:family="text">
      <style:text-properties style:use-window-font-color="true" loext:opacity="0%" style:font-name="Helvetica" fo:language="en" fo:country="US" fo:font-weight="bold" style:font-weight-asian="bold"/>
    </style:style>
    <style:style style:name="T5" style:family="text">
      <style:text-properties style:use-window-font-color="true" loext:opacity="0%" style:font-name="Helvetica" fo:language="en" fo:country="GB"/>
    </style:style>
    <style:style style:name="T6" style:family="text">
      <style:text-properties style:use-window-font-color="true" loext:opacity="0%" style:font-name="Helvetica" fo:font-size="14pt" style:font-size-asian="14pt" style:font-size-complex="14pt"/>
    </style:style>
    <style:style style:name="T7" style:family="text">
      <style:text-properties style:use-window-font-color="true" loext:opacity="0%" style:font-name="Helvetica" fo:font-size="14pt" style:font-size-asian="14pt" style:font-size-complex="14pt" style:font-weight-complex="bold"/>
    </style:style>
    <style:style style:name="T8" style:family="text">
      <style:text-properties style:use-window-font-color="true" loext:opacity="0%" style:font-name="Helvetica" fo:font-size="12pt" style:font-size-asian="12pt"/>
    </style:style>
    <style:style style:name="T9" style:family="text">
      <style:text-properties style:use-window-font-color="true" loext:opacity="0%" style:font-name="Helvetica" fo:font-size="12pt" fo:font-weight="normal" style:font-name-asian="SimSun1" style:font-size-asian="12pt" style:font-weight-asian="normal" style:font-name-complex="Noto Sans Arabic UI" style:font-size-complex="12pt" style:font-weight-complex="normal"/>
    </style:style>
    <style:style style:name="T10" style:family="text">
      <style:text-properties style:font-name="Helvetica" fo:background-color="#ffff00" loext:char-shading-value="0"/>
    </style:style>
    <style:style style:name="T11" style:family="text">
      <style:text-properties style:font-name="SimSun" style:font-name-complex="SimSun1"/>
    </style:style>
    <style:style style:name="T12" style:family="text">
      <style:text-properties style:font-name="SimSun" style:font-name-asian="Roboto Slab1" style:font-name-complex="Roboto Slab1"/>
    </style:style>
    <style:style style:name="T13" style:family="text">
      <style:text-properties style:font-name="SimSun" fo:font-weight="bold" style:font-weight-asian="bold" style:font-name-complex="SimSun1"/>
    </style:style>
    <style:style style:name="T14" style:family="text">
      <style:text-properties style:font-name="SimSun" fo:font-size="14pt" style:font-size-asian="14pt" style:font-name-complex="SimSun1"/>
    </style:style>
    <style:style style:name="T15" style:family="text">
      <style:text-properties style:font-name="SimSun" style:font-name-complex="Roboto Slab1"/>
    </style:style>
    <style:style style:name="T16" style:family="text">
      <style:text-properties style:font-name="SimSun" fo:font-size="12pt" fo:font-weight="normal" fo:background-color="#ffff00" loext:char-shading-value="0" style:font-name-asian="SimSun1" style:font-size-asian="12pt" style:font-weight-asian="normal" style:font-size-complex="12pt" style:font-weight-complex="normal"/>
    </style:style>
    <style:style style:name="T17" style:family="text">
      <style:text-properties fo:background-color="#ffff00" loext:char-shading-value="0"/>
    </style:style>
    <style:style style:name="T18" style:family="text">
      <style:text-properties style:font-name="Calibri" style:font-name-asian="Calibri1"/>
    </style:style>
    <style:style style:name="T19" style:family="text">
      <style:text-properties style:font-name-asian="Roboto Slab1"/>
    </style:style>
    <style:style style:name="T20" style:family="text">
      <style:text-properties style:font-name-asian="Roboto Slab1" style:font-name-complex="Roboto Slab1"/>
    </style:style>
    <style:style style:name="T21" style:family="text">
      <style:text-properties style:font-name-complex="Roboto Slab1"/>
    </style:style>
    <style:style style:name="T22" style:family="text">
      <style:text-properties fo:font-weight="bold" style:font-name-asian="Roboto Slab1" style:font-weight-asian="bold"/>
    </style:style>
    <style:style style:name="T23" style:family="text">
      <style:text-properties fo:font-weight="bold" style:font-weight-asian="bold"/>
    </style:style>
    <style:style style:name="T24" style:family="text">
      <style:text-properties fo:color="#1155cc" loext:opacity="100%" style:text-underline-style="solid" style:text-underline-width="auto" style:text-underline-color="font-color"/>
    </style:style>
    <style:style style:name="T25" style:family="text">
      <style:text-properties fo:color="#1155cc" loext:opacity="100%" style:text-underline-style="solid" style:text-underline-width="auto" style:text-underline-color="font-color" style:font-name-asian="Roboto Slab1"/>
    </style:style>
    <style:style style:name="T26" style:family="text">
      <style:text-properties fo:font-size="14pt" style:font-size-asian="14pt" style:font-name-complex="Roboto Slab1" style:font-size-complex="14pt"/>
    </style:style>
    <style:style style:name="T27" style:family="text">
      <style:text-properties fo:font-size="14pt" style:font-size-asian="14pt" style:font-size-complex="14pt" style:font-weight-complex="bold"/>
    </style:style>
    <style:style style:name="T28" style:family="text">
      <style:text-properties fo:font-size="14pt" style:font-name-asian="Roboto Slab1" style:font-size-asian="14pt"/>
    </style:style>
    <style:style style:name="T29" style:family="text">
      <style:text-properties style:font-name="Simplified Arabic" fo:font-size="12pt" fo:language="en" fo:country="GB" fo:font-weight="bold" fo:background-color="#ffff00" loext:char-shading-value="0" style:font-size-asian="12pt" style:font-weight-asian="bold" style:font-name-complex="Simplified Arabic1" style:font-size-complex="12pt" style:language-complex="ar" style:country-complex="EG" style:font-weight-complex="bold"/>
    </style:style>
    <style:style style:name="T30" style:family="text">
      <style:text-properties fo:font-size="12pt" fo:font-weight="normal" fo:background-color="#ffff00" loext:char-shading-value="0"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了解您的</text:span></text:p>
      <text:p text:style-name="P1" loext:marker-style-name="T1"><text:span text:style-name="T1">數位權利</text:span><text:span text:style-name="T1"/></text:p>
      <text:p text:style-name="P1" loext:marker-style-name="T1">資料主體訪問申請指南<text:span text:style-name="T1">：</text:span></text:p>
      <text:p text:style-name="P1" loext:marker-style-name="T1"><text:span text:style-name="T1">步驟和規定</text:span><text:span text:style-name="T1"/></text:p>
      <text:p text:style-name="P17" loext:marker-style-name="T1"/>
      <text:p text:style-name="P17" loext:marker-style-name="T1"/>
      <text:p text:style-name="P16" loext:marker-style-name="T1"><text:span text:style-name="T1">數位權利工具包</text:span></text:p>
      <text:p text:style-name="P1" loext:marker-style-name="T1"><text:span text:style-name="T1">內容</text:span></text:p>
      <text:p text:style-name="P17" loext:marker-style-name="T1"/>
      <text:p text:style-name="P1" loext:marker-style-name="T1"><text:span text:style-name="T1">介紹</text:span><text:span text:style-name="T1"/></text:p>
      <text:p text:style-name="P1" loext:marker-style-name="T1"><text:span text:style-name="T1">住房積極行動的前言</text:span><text:span text:style-name="T1"/></text:p>
      <text:p text:style-name="P1" loext:marker-style-name="T1"><text:span text:style-name="T1">GDPR 對您意味著什麼？</text:span><text:span text:style-name="T1"/></text:p>
      <text:p text:style-name="P1" loext:marker-style-name="T1"><text:span text:style-name="T11">指南；資料主體訪問申請</text:span><text:span text:style-name="T3"/></text:p>
      <text:p text:style-name="P1" loext:marker-style-name="T1"><text:span text:style-name="T1">什麼是訪問權？</text:span><text:span text:style-name="T1"/></text:p>
      <text:p text:style-name="P1" loext:marker-style-name="T1"><text:span text:style-name="T1">為什麼要提出資料主體訪問申請？</text:span><text:span text:style-name="T1"/></text:p>
      <text:p text:style-name="P1" loext:marker-style-name="T1"><text:span text:style-name="T1">什麼是個人資料？ </text:span><text:span text:style-name="T1"/></text:p>
      <text:p text:style-name="P1" loext:marker-style-name="T1"><text:span text:style-name="T1">有任何費用嗎？</text:span><text:span text:style-name="T1"/></text:p>
      <text:p text:style-name="P1" loext:marker-style-name="T1"><text:span text:style-name="T1">回應資料主體訪問申請的時限</text:span><text:span text:style-name="T1"/></text:p>
      <text:p text:style-name="P1" loext:marker-style-name="T1"><text:span text:style-name="T1">準備和提交您的資料主體訪問申請</text:span><text:span text:style-name="T1"/></text:p>
      <text:p text:style-name="P1" loext:marker-style-name="T1"><text:span text:style-name="T1">信函範本 – 資料主體訪問申請信函/電子郵件</text:span><text:span text:style-name="T1"/></text:p>
      <text:p text:style-name="P1" loext:marker-style-name="T1"><text:span text:style-name="T1">獲取刑事司法系統持有的您的個人數據</text:span><text:span text:style-name="T1"/></text:p>
      <text:p text:style-name="P1" loext:marker-style-name="T1"><text:span text:style-name="T1">信函範本 – 獲取刑事司法系統持有的您的個人數據</text:span><text:span text:style-name="T1"/></text:p>
      <text:p text:style-name="P1" loext:marker-style-name="T1"><text:span text:style-name="T1">何時重新提交資料主體訪問申請</text:span><text:span text:style-name="T1"/></text:p>
      <text:p text:style-name="P1" loext:marker-style-name="T1"><text:span text:style-name="T1">指南：更正您的數據</text:span><text:span text:style-name="T1"/></text:p>
      <text:p text:style-name="P1" loext:marker-style-name="T1"><text:span text:style-name="T1">您有權更正您的數據</text:span><text:span text:style-name="T1"/></text:p>
      <text:p text:style-name="P1" loext:marker-style-name="T1"><text:span text:style-name="T1">如何更正您的數據</text:span><text:span text:style-name="T1"/></text:p>
      <text:p text:style-name="P1" loext:marker-style-name="T1"><text:span text:style-name="T1">組織應該怎麼做？</text:span><text:span text:style-name="T1"/></text:p>
      <text:p text:style-name="P1" loext:marker-style-name="T1"><text:span text:style-name="T1">指南：提出投訴</text:span><text:span text:style-name="T1"/></text:p>
      <text:p text:style-name="P1" loext:marker-style-name="T1"><text:span text:style-name="T1">如何向組織提出資料保護投訴</text:span><text:span text:style-name="T1"/></text:p>
      <text:p text:style-name="P1" loext:marker-style-name="T1"><text:span text:style-name="T1">我何時可以向某個組織投訴？</text:span><text:span text:style-name="T1"/></text:p>
      <text:p text:style-name="P1" loext:marker-style-name="T1"><text:span text:style-name="T1">直接向相關組織提出投訴</text:span><text:span text:style-name="T1"/></text:p>
      <text:p text:style-name="P1" loext:marker-style-name="T1"><text:span text:style-name="T1">範本 – 提出投訴</text:span><text:span text:style-name="T1"/></text:p>
      <text:p text:style-name="P17" loext:marker-style-name="T1"/>
      <text:p text:style-name="P1" loext:marker-style-name="T1"><text:span text:style-name="T1">本指南改編自資訊專員辦公室 (ICO)，相關的完整內容可於其網站查閱。</text:span></text:p>
      <text:p text:style-name="P1" loext:marker-style-name="T1"><text:span text:style-name="T1">該材料根據開放政府許可證提供。</text:span><text:span text:style-name="T1"/></text:p>
      <text:p text:style-name="P17" loext:marker-style-name="T1"/>
      <text:p text:style-name="P17" loext:marker-style-name="T1"/>
      <text:p text:style-name="P16" loext:marker-style-name="T4"><text:span text:style-name="T4">數位權利工具包</text:span></text:p>
      <text:p text:style-name="P1" loext:marker-style-name="T1"><text:span text:style-name="T4">簡介</text:span></text:p>
      <text:p text:style-name="P17" loext:marker-style-name="T1"/>
      <text:p text:style-name="P17" loext:marker-style-name="T1"/>
      <text:p text:style-name="P1" loext:marker-style-name="T1"><text:span text:style-name="T10"/></text:p>
      <text:p text:style-name="P1">Open Rights Group<text:span text:style-name="T1">（公開權利組織）</text:span>旨在在移民的權利方面提供實用資訊和建議，幫助他們了解其數據和數位技術如何被用於移民控制。</text:p>
      <text:p text:style-name="P17" loext:marker-style-name="T1"/>
      <text:p text:style-name="P1">還將提供有關人權、法律及相關政策考量的資訊和指導，以及如何應對對數據權利的威脅。</text:p>
      <text:p text:style-name="P17" loext:marker-style-name="T1"/>
      <text:p text:style-name="P1" loext:marker-style-name="T1"><text:span text:style-name="T1">工具包的這一部分旨在探討 GDPR 和移民在該法律下的權利，並澄清資訊科技的不同定義。它還會解釋公共部門和組織可能收集的個人資料的性質，以及如何索取這些資訊。</text:span><text:span text:style-name="T1"/></text:p>
      <text:p text:style-name="P17" loext:marker-style-name="T1"/>
      <text:p text:style-name="P1" loext:marker-style-name="T1"><text:span text:style-name="T1">OPEN RIGHTS GROUP（公開權利組織）</text:span></text:p>
      <text:p text:style-name="P1" loext:marker-style-name="T1"><text:span text:style-name="T1">ORG（公開權利組織）是英國最大的草根數位權利運動組織。</text:span><text:span text:style-name="T1"/></text:p>
      <text:p text:style-name="P1" loext:marker-style-name="T1"><text:span text:style-name="T1">我們成立於 2005 年，致力於帶來系統性變革，以保護和促進網路言論自由和隱私。我們開展活動、進行遊說、提起訴訟——不惜一切代價建立和支持致力於數位時代自由的個人和組織運動。我們擁有數千名支持者、活躍的本地團體，並與遍布英國乃至歐洲的邊緣群體運作並服務於他們的數位權利和社會正義組織建立了牢固的合作夥伴關係。</text:span><text:span text:style-name="T1"/></text:p>
      <text:p text:style-name="P17" loext:marker-style-name="T1"/>
      <text:p text:style-name="P1" loext:marker-style-name="T1"><text:span text:style-name="T1">POSITIVE ACTION IN HOUSING（</text:span>住房積極行動<text:span text:style-name="T1">）</text:span></text:p>
      <text:p text:style-name="P1" loext:marker-style-name="T1"><text:span text:style-name="T1">該計畫由「住房積極行動」（PAIH）共同設計，PAIH 是一個獨立的、反對種族主義的無家可歸者和人權慈善機構，致力於支持難民和移民背景的婦女、兒童和男性重建生活。</text:span><text:span text:style-name="T1"/></text:p>
      <text:p text:style-name="P17" loext:marker-style-name="T1"/>
      <text:p text:style-name="P16" loext:marker-style-name="T1"><text:span text:style-name="T1">前言</text:span></text:p>
      <text:p text:style-name="P1" loext:marker-style-name="T1"><text:span text:style-name="T1">POSITIVE ACTION IN HOUSING（住房積極行動）</text:span></text:p>
      <text:p text:style-name="P17" loext:marker-style-name="T1"/>
      <text:p text:style-name="P1" loext:marker-style-name="T1"><text:span text:style-name="T1">對於移民英國的人表現出敵意有著悠久的歷史，在過去十年的「敵對環境」中，已經出台了一系列旨在阻止人們移民到此的政策。其中許多政策直接侵犯了移民的人權。</text:span></text:p>
      <text:p text:style-name="P1" loext:marker-style-name="T1"><text:span text:style-name="T1">在 Positive Action in Housing，我們與來自世界各地的人合作，支持他們在英國重建生活。我們親眼目睹了「敵對環境」對尋求安全的人們的人權造成的影響，以及迫使那些越過邊境的人們陷入貧困的惡性循環。</text:span><text:span text:style-name="T1"/></text:p>
      <text:p text:style-name="P1" loext:marker-style-name="T1"><text:span text:style-name="T1">現在，科技無所不在。對於那些越過邊境的人來說，要有效地獲取住房和移民建議、申請工作及獲得他們的權益，他們必須使用科技。遺憾的是，由於嚴重的數碼隔閡和經濟困難，許多人無法獲得必要的服務。我們 97% 的服務對象生活在貧困之中，其中很大一部分人同時面臨多重貧困、文化水平低和英語非母語的挑戰。</text:span><text:span text:style-name="T1"/></text:p>
      <text:p text:style-name="P1" loext:marker-style-name="T1"><text:span text:style-name="T1">我們最近開展了一個 Digital Inclusion 項目，努力緩解這一問題，為移民到英國的人提供一個空間，聚集數位訪問方面的技能和資源。Digital Inclusion 項目旨在將受數位排斥的受惠者與網路連接起來，並幫助他們發展必要的技能，以便從網路連線中受益。</text:span><text:span text:style-name="T1"/></text:p>
      <text:p text:style-name="P17" loext:marker-style-name="T1"/>
      <text:p text:style-name="P1" loext:marker-style-name="T1"><text:span text:style-name="T1">「我相信，數位包容對於蘇格蘭的庇護尋求者和難民來說非常重要，因為它為他們打開獲取資訊、服務和機會的大門，而這些資訊、服務和機會對於他們的福祉至關重要。獲得適當的裝置和網路連接改變了庇護尋求者的生活，使他們能夠進行交流、獲取重要資源、接受教育並與支援網絡建立聯繫。這不僅僅關乎於科技，而且關乎於提升能力和獲得權利，以及在新家重塑歸屬感和目標感。」</text:span></text:p>
      <text:p text:style-name="P1" loext:marker-style-name="T1">摘自<text:span text:style-name="T1">前 Digital Inclusion 專員的採訪</text:span></text:p>
      <text:p text:style-name="P17" loext:marker-style-name="T1"/>
      <text:p text:style-name="P16" loext:marker-style-name="T1"><text:span text:style-name="T1">前言</text:span></text:p>
      <text:p text:style-name="P1" loext:marker-style-name="T1"><text:span text:style-name="T1">POSITIVE ACTION IN HOUSING（住房積極行動）</text:span></text:p>
      <text:p text:style-name="P17" loext:marker-style-name="T1"/>
      <text:p text:style-name="P1" loext:marker-style-name="T1"><text:span text:style-name="T1">「我很擔心，因為我無法控制誰能存取我的數據，他們會如何使用這些數據，以及在我不知情和未提出意見的情況下，會對我的個人資料做出什麼決定。」</text:span></text:p>
      <text:p text:style-name="P1" loext:marker-style-name="T1"><text:span text:style-name="T1">Digital Inclusion 項目參與者提供的意見</text:span></text:p>
      <text:p text:style-name="P17" loext:marker-style-name="T1"/>
      <text:p text:style-name="P1" loext:marker-style-name="T1"><text:span text:style-name="T1">2023 年 8 月，作為 Digital Inclusion 計畫的一部分，我們發起了一項調查，以更好地了解與我們合作的社區如何理解他們的數位權利，以及他們對維護這些權利的信心如何。我們發現，85% 的受訪者需要學習如何保護自己的資料安全。83% 的人表示，作為尋求庇護者、難民或移民，他們認為自己的資料並不完全安全。在具體談到尋求庇護者的經歷時，一位人員解釋說，如果他們逃離戰爭或曾經是政治家，他們可能會「因其政治傾向而面臨危險」。另一位受訪者指出，他們對資料保護深感恐懼，覺得自己的「位置可能會被洩露」。另一位人員告訴我們，這對他們的心理健康造成了影響，他們說，他們不想讓「個人壓力出現在社群媒體上，因為這會讓我想起過去」。</text:span></text:p>
      <text:p text:style-name="P1" loext:marker-style-name="T1"><text:span text:style-name="T1">最後，我們發現 68% 的人不知道《數據保護和數位資訊法案》，還有 20% 的人聽說過但不知道它是什麼。我們與開放權利小組（Open Rights Group）共同製定了一項計劃，以建立本《數位權利指南》，旨在幫助移民到英國的人們更好地了解自己的權利，尤其是在《數據保護和數位資訊法案》頒布之後。</text:span><text:span text:style-name="T1"/></text:p>
      <text:p text:style-name="P17" loext:marker-style-name="T1"/>
      <text:p text:style-name="P17" loext:marker-style-name="T1"/>
      <text:p text:style-name="P17" loext:marker-style-name="T1"/>
      <text:p text:style-name="P17" loext:marker-style-name="T1"/>
      <text:p text:style-name="P16" loext:marker-style-name="T1"><text:span text:style-name="T1">您的資料權利</text:span></text:p>
      <text:p text:style-name="P1" loext:marker-style-name="T1"><text:span text:style-name="T1">GDPR 對您意味著什麼？</text:span></text:p>
      <text:p text:style-name="P1" loext:marker-style-name="T1"><text:span text:style-name="T2"/></text:p>
      <text:p text:style-name="P1" loext:marker-style-name="T1"><text:span text:style-name="T1">英國的《一般資料保護規範》(GDPR) 和《2018 年資料保護法》是英國對歐盟一般資料保護規範 (GDPR) 的實施。這些規範旨在監管組織、企業或政府使用您的個人資料的方式。</text:span><text:span text:style-name="T1"/></text:p>
      <text:p text:style-name="P17" loext:marker-style-name="T1"/>
      <text:p text:style-name="P1" loext:marker-style-name="T1"><text:span text:style-name="T1">獲取您的資料</text:span></text:p>
      <text:p text:style-name="P1" loext:marker-style-name="T5"><text:span text:style-name="T1">您可以向公司或政府機構索取他們所持有的您的個人資料副本（稱為資料主體訪問申請或 SAR）。他們必須向您發送其持有的所有關於您的個人資料，並且這些個人資料的提供必須基於合理的理由、適當的搜尋。</text:span><text:span text:style-name="T5">除非有特定的豁免，或您的申請是「毫無根據」或「過分」的，否則他們必須向您發送這些資料。</text:span></text:p>
      <text:p text:style-name="P17" loext:marker-style-name="T1"/>
      <text:p text:style-name="P1" loext:marker-style-name="T1"><text:span text:style-name="T1">費用</text:span></text:p>
      <text:p text:style-name="P1" loext:marker-style-name="T1"><text:span text:style-name="T1">除非在特殊情況下，機構不能對資料存取的申請進行收費。</text:span></text:p>
      <text:p text:style-name="P17" loext:marker-style-name="T1"/>
      <text:p text:style-name="P1" loext:marker-style-name="T1"><text:span text:style-name="T1">您的資料如何被使用？</text:span></text:p>
      <text:p text:style-name="P1" loext:marker-style-name="T1"><text:span text:style-name="T1">公司和機構在合法取得和共享您的資料時必須滿足六項標準中的一項。</text:span><text:span text:style-name="T1"/></text:p>
      <text:p text:style-name="P17" loext:marker-style-name="T1"/>
      <text:p text:style-name="P1" loext:marker-style-name="T1"><text:span text:style-name="T1">自動化決策</text:span></text:p>
      <text:p text:style-name="P1" loext:marker-style-name="T1"><text:span text:style-name="T1">公司或機構不能使用特殊類別的資料（即與您的健康、宗教、政治或哲學信念、工會會員資格、性取向、種族和用於識別的生物特徵相關的數據）來做出可能對您的生活產生法律或其他重大影響的自動化決策。</text:span><text:span text:style-name="T1"/></text:p>
      <text:p text:style-name="P17" loext:marker-style-name="T1"/>
      <text:p text:style-name="P1" loext:marker-style-name="T1"><text:span text:style-name="T1">將資料傳送至國外</text:span></text:p>
      <text:p text:style-name="P1" loext:marker-style-name="T1"><text:span text:style-name="T1">公司或機構不得將您的資料傳送給其他國家，除非目的地國家已獲取了內政部的授權；除非是為了採取合理且適當的行動，並已實施了額外的保障措施來保護您的資料，才可以將您的資料發送給國外的組織。</text:span><text:span text:style-name="T1"/></text:p>
      <text:p text:style-name="P17" loext:marker-style-name="T1"/>
      <text:p text:style-name="P1" loext:marker-style-name="T1"><text:span text:style-name="T1">提出投訴</text:span></text:p>
      <text:p text:style-name="P1" loext:marker-style-name="T1"><text:span text:style-name="T1">您可以向 ICO 投訴您因某個機構經歷的遭遇，ICO 則必須對此進行調查。您也可以直接向相關機構提出投訴。相關機構必須為您提供便利的投訴途徑，例如，提供表格或其他清晰的途徑說明來引導您提出投訴。</text:span><text:span text:style-name="T1"/></text:p>
      <text:p text:style-name="P17" loext:marker-style-name="T1"/>
      <text:p text:style-name="P1" loext:marker-style-name="T1"><text:span text:style-name="T1">影響評估</text:span></text:p>
      <text:p text:style-name="P1" loext:marker-style-name="T1"><text:span text:style-name="T1">各機構必須進行資料隱私權影響評估（DPIA），以確保他們已考慮到所收集資料的隱私權和安全風險。</text:span><text:span text:style-name="T1"/></text:p>
      <text:p text:style-name="P17" loext:marker-style-name="T1"/>
      <text:p text:style-name="P1" loext:marker-style-name="T1"><text:bookmark-start text:name="_Hlk211777349"/><text:span text:style-name="T1">回應時限</text:span><text:bookmark-end text:name="_Hlk211777349"/></text:p>
      <text:p text:style-name="P1" loext:marker-style-name="T1"><text:span text:style-name="T11">受理申請的公司或機構必須盡快給予答覆。其答覆時間不得超過一個月</text:span><text:span text:style-name="T1">，然而，根據特殊情況，如果公司或機構告知您，難以回覆您的申請的話，則必須在三個月內向您給予答復。</text:span></text:p>
      <text:p text:style-name="P1" loext:marker-style-name="T1"><text:span text:style-name="T11">如果公司或機構需要您提供某些資訊（例如身分證件）來處理您的要求，則時限會在他們收到這些資訊後開始計算。</text:span><text:span text:style-name="T3"/></text:p>
      <text:p text:style-name="P17" loext:marker-style-name="T1"/>
      <text:p text:style-name="P16" loext:marker-style-name="T1"><text:span text:style-name="T1">指南</text:span></text:p>
      <text:p text:style-name="P1" loext:marker-style-name="T1"><text:span text:style-name="T11">資料主體訪問申請</text:span></text:p>
      <text:p text:style-name="P17" loext:marker-style-name="T1"/>
      <text:p text:style-name="P1" loext:marker-style-name="T1"><text:span text:style-name="T1">什麼是訪問權？</text:span></text:p>
      <text:p text:style-name="P1" loext:marker-style-name="T1"><text:span text:style-name="T10"/></text:p>
      <text:p text:style-name="P1" loext:marker-style-name="T1"><text:span text:style-name="T1">您有權利詢問某個組織是否在使用或儲存了您的個人資訊。您也可以透過口頭或書面申請，讓他們提供您個人資訊的副本。</text:span><text:span text:style-name="T1"/></text:p>
      <text:p text:style-name="P17" loext:marker-style-name="T1"/>
      <text:p text:style-name="P1" loext:marker-style-name="T1"><text:span text:style-name="T1">這就是訪問權。這也被稱為提出資料主體訪問申請，或 SAR。</text:span><text:span text:style-name="T1"/></text:p>
      <text:p text:style-name="P17" loext:marker-style-name="T1"/>
      <text:p text:style-name="P17" loext:marker-style-name="T1"/>
      <text:p text:style-name="P2" loext:marker-style-name="T20"><text:span text:style-name="T1">■ </text:span><text:span text:style-name="T11">個人可以口頭或書面（包括透過社群媒體）提出</text:span><text:span text:style-name="T19"> SAR</text:span><text:span text:style-name="T11">。</text:span></text:p>
      <text:p text:style-name="P2" loext:marker-style-name="T20"><text:span text:style-name="T1">■ </text:span><text:span text:style-name="T11">第三方也可以代表他人提出</text:span><text:span text:style-name="T19"> SAR</text:span><text:span text:style-name="T11">。</text:span></text:p>
      <text:p text:style-name="P2" loext:marker-style-name="T20"><text:span text:style-name="T1">■ </text:span><text:span text:style-name="T19">SAR </text:span><text:span text:style-name="T11">幫助個人了解組織如何以及為何使用他們的數據，並檢查其使用是否合法。</text:span></text:p>
      <text:p text:style-name="P3" loext:marker-style-name="T20"><text:span text:style-name="T1">■ </text:span><text:span text:style-name="T11">如果您明確表示正在申請自己的個人數據，則在社交媒體上提出的申請是有效的。您不需要使用特定的措辭、參考法律或將申請指向特定的聯絡人。</text:span></text:p>
      <text:p text:style-name="P17" loext:marker-style-name="T1"/>
      <text:p text:style-name="P17" loext:marker-style-name="T1"/>
      <text:p text:style-name="P16" loext:marker-style-name="T1"><text:span text:style-name="T1">指南</text:span></text:p>
      <text:p text:style-name="P1" loext:marker-style-name="T1"><text:span text:style-name="T11">資料主體訪問申請</text:span></text:p>
      <text:p text:style-name="P17" loext:marker-style-name="T1"/>
      <text:p text:style-name="P1" loext:marker-style-name="T1"><text:span text:style-name="T1">為什麼要提出資料主體訪問申請？</text:span></text:p>
      <text:p text:style-name="P17" loext:marker-style-name="T1"/>
      <text:p text:style-name="P5" loext:marker-style-name="T20"><text:span text:style-name="T11">您可以提出資料主體訪問申請，以了解：</text:span><text:span text:style-name="T12"/></text:p>
      <text:p text:style-name="P4" loext:marker-style-name="T20"><text:span text:style-name="T1">■ </text:span><text:span text:style-name="T11">該組織持有哪些您的個人資料，</text:span></text:p>
      <text:p text:style-name="P2" loext:marker-style-name="T20"><text:span text:style-name="T1">■ </text:span><text:span text:style-name="T11">他們如何使用它，</text:span></text:p>
      <text:p text:style-name="P2" loext:marker-style-name="T20"><text:span text:style-name="T1">■ </text:span><text:span text:style-name="T11">他們與誰在共享，以及</text:span><text:span text:style-name="T19"> </text:span></text:p>
      <text:p text:style-name="P3" loext:marker-style-name="T21"><text:span text:style-name="T1">■ </text:span><text:span text:style-name="T11">他們從哪裡獲取了您的數據。</text:span></text:p>
      <text:p text:style-name="P17" loext:marker-style-name="T1"/>
      <text:p text:style-name="P1" loext:marker-style-name="T1"><text:span text:style-name="T1">什麼是個人資料？ </text:span></text:p>
      <text:p text:style-name="P17" loext:marker-style-name="T1"/>
      <text:p text:style-name="P2" loext:marker-style-name="T20"><text:span text:style-name="T1">■ </text:span><text:span text:style-name="T11">個人數據是指與被識別或可識別個體相關的資訊。</text:span></text:p>
      <text:p text:style-name="P1" loext:marker-style-name="T1"><text:span text:style-name="T1">■ </text:span><text:span text:style-name="T11">識別一個個體的資料可以簡單如名字或編號，</text:span></text:p>
      <text:p text:style-name="P1" loext:marker-style-name="T11"><text:span text:style-name="T1">■ </text:span><text:span text:style-name="T11">或者包括其他識別資訊，如</text:span><text:span text:style-name="T19"> IP </text:span><text:span text:style-name="T11">地址、</text:span><text:span text:style-name="T19">Cookie </text:span><text:span text:style-name="T11">標識或其他因素。</text:span></text:p>
      <text:p text:style-name="P17" loext:marker-style-name="T1"/>
      <text:p text:style-name="P1" loext:marker-style-name="T1"><text:span text:style-name="T1">有任何費用嗎？</text:span></text:p>
      <text:p text:style-name="P1" loext:marker-style-name="T1"><text:span text:style-name="T1">■ </text:span><text:span text:style-name="T11">大部分的情況您不需要付費。</text:span></text:p>
      <text:p text:style-name="P1" loext:marker-style-name="T11"><text:span text:style-name="T1">■ </text:span><text:span text:style-name="T11">但是，如果您要求獲得更多的數據副本，可能會向您收取「合理費用」，用於支付申請所需承擔的行政成本。</text:span></text:p>
      <text:p text:style-name="P17" loext:marker-style-name="T1"/>
      <text:p text:style-name="P7" loext:marker-style-name="T21"><text:span text:style-name="T22">例如</text:span><text:span text:style-name="T19">：</text:span></text:p>
      <text:p text:style-name="P7" loext:marker-style-name="T20"><text:span text:style-name="T19">您最近搬到了英國，並獲得了居留權。內政部與您聯繫，提供您的生物辨識居留證（BRP）。您等了三個多月，但沒有收到卡片。當您聯繫內政部時，他們確認已將卡片送到您登記的地址。您堅持自己沒有收到，而內政部否認有任何不當行為。您提交了 SAR 以澄清情況並了解 BRP 的處理情況。結果，您收到了關於您和您的 BRP 的所有資訊，發現內政部將您的生物辨識卡送到了錯誤的地址，他們後來才發現，但沒有通知您。</text:span><text:span text:style-name="T20"/></text:p>
      <text:p text:style-name="P17" loext:marker-style-name="T1"/>
      <text:p text:style-name="P17" loext:marker-style-name="T1"/>
      <text:p text:style-name="P16" loext:marker-style-name="T1"><text:span text:style-name="T1">指南</text:span></text:p>
      <text:p text:style-name="P1" loext:marker-style-name="T11"><text:span text:style-name="T11">資料主體訪問申請</text:span></text:p>
      <text:p text:style-name="P17" loext:marker-style-name="T1"/>
      <text:p text:style-name="P1" loext:marker-style-name="T1"><text:span text:style-name="T1">回應資料主體訪問申請的時限</text:span></text:p>
      <text:p text:style-name="P17" loext:marker-style-name="T1"><text:bookmark text:name="_Hlk211782049 Copy 1"/></text:p>
      <text:p text:style-name="P1" loext:marker-style-name="T1"><text:span text:style-name="T1">受理申請的組織必須盡快做出答覆。答覆時間不得超過一個月，自收到申請之日起計算。如果組織需要您提供某些資訊（如身分證件）來處理您的要求，則時限會在他們收到這些資訊後開始計算。</text:span></text:p>
      <text:p text:style-name="P1" loext:marker-style-name="T1"><text:span text:style-name="T1">如果您的申請比較複雜，或者您提出了多項申請，答覆時間最長為三個月，從收到申請之日算起。</text:span><text:span text:style-name="T1"/></text:p>
      <text:p text:style-name="P1" loext:marker-style-name="T1"><text:bookmark-start text:name="__DdeLink__4491_9039181"/><text:span text:style-name="T1">[示例使用藍色字體]</text:span><text:bookmark-end text:name="__DdeLink__4491_9039181"/> <text:span text:style-name="T1">例如：</text:span></text:p>
      <text:p text:style-name="P17" loext:marker-style-name="T1"/>
      <text:p text:style-name="P1" loext:marker-style-name="T1"><text:span text:style-name="T11">某組織於</text:span><text:span text:style-name="T19"> 9 </text:span><text:span text:style-name="T11">月</text:span><text:span text:style-name="T19"> 3 </text:span><text:span text:style-name="T11">日收到申請。時限從當天開始計算。這要求組織在</text:span><text:span text:style-name="T19"> 10 </text:span><text:span text:style-name="T11">月</text:span><text:span text:style-name="T19"> 3 </text:span><text:span text:style-name="T11">日之前滿足申請。</text:span><text:span text:style-name="T1">但是，如果結束日期適逢週六、週日或銀行假日，則月份在下一個工作日結束。</text:span></text:p>
      <text:p text:style-name="P1" loext:marker-style-name="T1"><text:span text:style-name="T1">如果因為下個月的天數較少而不存在相應的日期，則應為該月的最後一天。</text:span><text:span text:style-name="T1"/></text:p>
      <text:p text:style-name="P17" loext:marker-style-name="T1"/>
      <text:p text:style-name="P17" loext:marker-style-name="T1"/>
      <text:p text:style-name="P1" loext:marker-style-name="T1"><text:span text:style-name="T1">例如：</text:span></text:p>
      <text:p text:style-name="P7">某組織於 3 月 31 日收到申請。時限從當天開始計算。由於 4 月沒有相應的日期，組織必須在 4 月 30 日之前滿足要求。</text:p>
      <text:p text:style-name="P7">但是，如果 4 月 30 日適逢週末或國定假日，則月份在下一個工作日結束。</text:p>
      <text:p text:style-name="P17" loext:marker-style-name="T1"/>
      <text:p text:style-name="P17" loext:marker-style-name="T1"/>
      <text:p text:style-name="P16" loext:marker-style-name="T1"><text:span text:style-name="T1">指南</text:span></text:p>
      <text:p text:style-name="P1" loext:marker-style-name="T11"><text:span text:style-name="T11">資料主體訪問申請</text:span></text:p>
      <text:p text:style-name="P17" loext:marker-style-name="T1"/>
      <text:p text:style-name="P1" loext:marker-style-name="T1"><text:span text:style-name="T6">準備和提交您的資料主體訪問申請</text:span></text:p>
      <text:p text:style-name="Standard" loext:marker-style-name="T20"><text:span text:style-name="T19">ICO </text:span><text:span text:style-name="T11">提供了一個工具，可以透過以下連結提交資料主體訪問申請：</text:span><text:a xlink:type="simple" xlink:href="https://ico.org.uk/for-the-public/make-a-subject-access-request/" text:style-name="ListLabel_20_28" text:visited-style-name="ListLabel_20_28"><text:span text:style-name="T25">https://ico.org.uk/for-the-public/make-a-subject-access-request/</text:span></text:a></text:p>
      <text:p text:style-name="P17" loext:marker-style-name="T1"/>
      <text:p text:style-name="P1" loext:marker-style-name="T1"><text:span text:style-name="T1">步驟一</text:span></text:p>
      <text:p text:style-name="P17" loext:marker-style-name="T1"/>
      <text:p text:style-name="P1" loext:marker-style-name="T1"><text:span text:style-name="T1">■ 確定該申請的接收人，即您要提出申請的機構的名稱。</text:span><text:span text:style-name="T1"/></text:p>
      <text:p text:style-name="P1" loext:marker-style-name="T1"><text:span text:style-name="T1">■ 找到該機構的電子郵件地址。提示：您通常可以在組織的隱私權聲明中找到相應的電子郵件地址。</text:span><text:span text:style-name="T1"/></text:p>
      <text:p text:style-name="P1" loext:marker-style-name="T1"><text:span text:style-name="T1">■ 想一想，您打算存取哪些個人資料。</text:span><text:span text:style-name="T1"/></text:p>
      <text:p text:style-name="P17" loext:marker-style-name="T1"/>
      <text:p text:style-name="P1" loext:marker-style-name="T1"><text:span text:style-name="T1">步驟二</text:span></text:p>
      <text:p text:style-name="P17" loext:marker-style-name="T1"/>
      <text:p text:style-name="P1" loext:marker-style-name="T1"><text:span text:style-name="T1">■ 您可以直接向相關機構提出申請。</text:span><text:span text:style-name="T1"/></text:p>
      <text:p text:style-name="P1" loext:marker-style-name="T1"><text:span text:style-name="T1">■ 明確說明您打算存取的資料，如果您能夠確定所需的具體資料的話，相關機構可能會更快地給予回應。</text:span><text:span text:style-name="T1"/></text:p>
      <text:p text:style-name="P17" loext:marker-style-name="T1"/>
      <text:p text:style-name="P1" loext:marker-style-name="T1"><text:span text:style-name="T1">步驟三</text:span></text:p>
      <text:p text:style-name="P17" loext:marker-style-name="T1"/>
      <text:p text:style-name="P1" loext:marker-style-name="T1"><text:span text:style-name="T1">■ 保留您的申請副本以及任一郵資或遞送證明。</text:span><text:span text:style-name="T1"/></text:p>
      <text:p text:style-name="P17" loext:marker-style-name="T1"/>
      <text:p text:style-name="P16" loext:marker-style-name="T1"><text:span text:style-name="T1">指南</text:span></text:p>
      <text:p text:style-name="P1" loext:marker-style-name="T10"><text:span text:style-name="T11">資料主體訪問申請</text:span></text:p>
      <text:p text:style-name="P17" loext:marker-style-name="T1"/>
      <text:p text:style-name="P7" loext:marker-style-name="T21"><text:span text:style-name="T11">申請應包含：</text:span><text:span text:style-name="T19"> </text:span></text:p>
      <text:p text:style-name="P17" loext:marker-style-name="T1"/>
      <text:p text:style-name="P2" loext:marker-style-name="T20"><text:span text:style-name="T1">■ </text:span><text:span text:style-name="T11">明確指出您的申請（例如使用「資料主體訪問申請」作為您電子郵件的主題或信件的標題）；</text:span></text:p>
      <text:p text:style-name="P2" loext:marker-style-name="T20"><text:span text:style-name="T1">■ </text:span><text:span text:style-name="T11">申請日期；</text:span></text:p>
      <text:p text:style-name="P2" loext:marker-style-name="T20"><text:span text:style-name="T1">■ </text:span><text:span text:style-name="T11">您的姓名（如果有，包括任何別名）</text:span></text:p>
      <text:p text:style-name="P2" loext:marker-style-name="T20"><text:span text:style-name="T1">■ </text:span><text:span text:style-name="T11">組織用來識別您或將您與其他個體區分開的任何其他資料（例如客戶賬號或員工號碼）；</text:span></text:p>
      <text:p text:style-name="P2" loext:marker-style-name="T20"><text:span text:style-name="T1">■ </text:span><text:span text:style-name="T11">您最新的聯繫方式；</text:span></text:p>
      <text:p text:style-name="P2" loext:marker-style-name="T20"><text:span text:style-name="T1">■ </text:span><text:span text:style-name="T11">根據您的需要，全面列出您希望存取的個人資料；</text:span></text:p>
      <text:p text:style-name="P2" loext:marker-style-name="T20"><text:span text:style-name="T1">■ </text:span><text:span text:style-name="T11">任何細節、相關日期或搜尋標準，以幫助組織確定您所希望的；以及</text:span></text:p>
      <text:p text:style-name="P3" loext:marker-style-name="T20"><text:span text:style-name="T1">■ </text:span><text:span text:style-name="T11">您希望如何接收訊息（例如，透過電子郵件或列印出來）。</text:span></text:p>
      <text:p text:style-name="P17" loext:marker-style-name="T1"/>
      <text:p text:style-name="P1" loext:marker-style-name="T1"><text:span text:style-name="T1">不要包含：</text:span></text:p>
      <text:p text:style-name="P1" loext:marker-style-name="T1"><text:span text:style-name="T1">■ 其他訊息，例如關於更廣泛的客戶服務投訴的詳情；</text:span><text:span text:style-name="T1"/></text:p>
      <text:p text:style-name="P2" loext:marker-style-name="T20"><text:span text:style-name="T1">■ </text:span><text:span text:style-name="T11">要求獲得組織持有的關於您的所有資料，除非您希望這樣（如果一個組織持有大量關於您的資料，他們可能需要更長的時間來回應，或使您更難在他們的回應中找到您需要的特定資料）；</text:span></text:p>
      <text:p text:style-name="P3" loext:marker-style-name="T20"><text:span text:style-name="T1">■ </text:span><text:span text:style-name="T11">使用威脅性或冒犯性語言</text:span><text:span text:style-name="T13">。</text:span></text:p>
      <text:p text:style-name="P17" loext:marker-style-name="T1"/>
      <text:p text:style-name="P17" loext:marker-style-name="T1"/>
      <text:p text:style-name="P17" loext:marker-style-name="T1"/>
      <text:p text:style-name="P16" loext:marker-style-name="T1"><text:span text:style-name="T1">指南</text:span></text:p>
      <text:p text:style-name="P1" loext:marker-style-name="T1"><text:span text:style-name="T1">資料主體訪問申請</text:span></text:p>
      <text:p text:style-name="P17" loext:marker-style-name="T1"/>
      <text:p text:style-name="Standard" loext:marker-style-name="T26"><text:span text:style-name="T14">信函範本</text:span><text:span text:style-name="T28"> –</text:span><text:span text:style-name="T14">資料</text:span><text:bookmark-start text:name="_Hlk211785201"/><text:span text:style-name="T14">主體訪問申請</text:span><text:bookmark-end text:name="_Hlk211785201"/><text:span text:style-name="T14">信函</text:span><text:span text:style-name="T28">/</text:span><text:span text:style-name="T14">電子郵件範本</text:span></text:p>
      <text:p text:style-name="P17" loext:marker-style-name="T1"/>
      <text:p text:style-name="Standard" loext:marker-style-name="T20"><text:span text:style-name="T13">致</text:span><text:span text:style-name="T11">：</text:span><text:span text:style-name="T19">___________</text:span></text:p>
      <text:p text:style-name="Standard" loext:marker-style-name="T20"><text:span text:style-name="T13">主題欄：</text:span><text:span text:style-name="T11">資料主體訪問申請</text:span></text:p>
      <text:p text:style-name="P1" loext:marker-style-name="T1"><text:span text:style-name="T13">日期</text:span><text:span text:style-name="T11">：</text:span><text:span text:style-name="T1">[如果打算寄送紙質信函，請記得寫當天的日期]</text:span></text:p>
      <text:p text:style-name="P1" loext:marker-style-name="T1"><text:span text:style-name="T1">尊敬的 [如果您知道接收人的名字，或相關機構或服務的名稱，則請寫在這裡],</text:span><text:span text:style-name="T1"/></text:p>
      <text:p text:style-name="Standard" loext:marker-style-name="T20"><text:span text:style-name="T11">我想要一份貴方持有的關於我的以下個人資料的副本，根據《</text:span><text:span text:style-name="T19">2018 </text:span><text:span text:style-name="T11">年資料保護法》，我有權查看這些資料：</text:span></text:p>
      <text:p text:style-name="P1" loext:marker-style-name="T1"><text:span text:style-name="T1">[列出您想要索取的所有資料。這些資訊可以非常具體，例如 A 發送給 B 的所有電子郵件；也可以比較籠統，例如您從 2018 年 7 月到 2019 年 7 月持有的關於我的所有資料。]</text:span><text:span text:style-name="T1"/></text:p>
      <text:p text:style-name="Standard" loext:marker-style-name="T20"><text:span text:style-name="T11">如果您需要我提供更多資訊，請盡快告訴我。我希望您透過</text:span><text:span text:style-name="T19"> __________ </text:span><text:span text:style-name="T20">[</text:span><text:span text:style-name="T11">例如，電話號碼，電子郵件地址或郵寄地址</text:span><text:span text:style-name="T20">]</text:span><text:span text:style-name="T11">與我聯繫。</text:span></text:p>
      <text:p text:style-name="Standard" loext:marker-style-name="T20"><text:span text:style-name="T11">我希望您能以印刷</text:span><text:span text:style-name="T19">/</text:span><text:span text:style-name="T11">電子格式寄給我資料副本</text:span><text:span text:style-name="T20">[</text:span><text:span text:style-name="T11">您可以指定以列印或電子形式接收資料</text:span><text:span text:style-name="T20">]</text:span><text:span text:style-name="T11">。</text:span></text:p>
      <text:p text:style-name="Standard" loext:marker-style-name="T20"><text:span text:style-name="T11">我想提醒您，資料保護法要求您在一個月內對我的申請做出回應。</text:span><text:span text:style-name="T12"/></text:p>
      <text:p text:style-name="Standard" loext:marker-style-name="T20"><text:span text:style-name="T11">請確認您已收到並閱讀此申請。</text:span><text:span text:style-name="T12"/></text:p>
      <text:p text:style-name="P17" loext:marker-style-name="T1"/>
      <text:p text:style-name="P1" loext:marker-style-name="T1"><text:span text:style-name="T1">謝謝！</text:span><text:span text:style-name="T1"/></text:p>
      <text:p text:style-name="P1" loext:marker-style-name="T1"><text:span text:style-name="T1">[請在這裡寫下您的姓名]</text:span><text:span text:style-name="T1"/></text:p>
      <text:p text:style-name="P24" loext:marker-style-name="T29"><text:span text:style-name="T29"/></text:p>
      <text:p text:style-name="P16" loext:marker-style-name="T1"><text:span text:style-name="T1">指南</text:span></text:p>
      <text:p text:style-name="P1" loext:marker-style-name="T1"><text:span text:style-name="T1">資料主體訪問申請</text:span></text:p>
      <text:p text:style-name="P17" loext:marker-style-name="T1"/>
      <text:p text:style-name="P1" loext:marker-style-name="T1"><text:bookmark-start text:name="_Hlk211785978"/><text:bookmark-end text:name="_Hlk211785978"/><text:s/><text:span text:style-name="T6">獲取刑事司法系統持有的您的個人數據</text:span></text:p>
      <text:p text:style-name="Standard">訪問權允許您獲取組織持有的關於您的個人資料，包括警察機關和更廣泛的刑事司法系統。</text:p>
      <text:p text:style-name="P1" loext:marker-style-name="T1"><text:span text:style-name="T1">例如，您可能想要申請：</text:span><text:span text:style-name="T1"/></text:p>
      <text:p text:style-name="P1" loext:marker-style-name="T1"><text:span text:style-name="T1">■ 您在接受詢問期間，所作出的發言</text:span><text:span text:style-name="T1"/></text:p>
      <text:p text:style-name="P2"><text:span text:style-name="T1">■ </text:span>透過閉路電視/其他可記錄裝置捕捉到的您的影像</text:p>
      <text:p text:style-name="P2"><text:span text:style-name="T1">■ </text:span>拘留記錄；以及</text:p>
      <text:p text:style-name="P3"><text:span text:style-name="T1">■ </text:span>警方與其他組織（如為您提供支持的組織）之間的通信。</text:p>
      <text:p text:style-name="P17" loext:marker-style-name="T1"/>
      <text:p text:style-name="P1" loext:marker-style-name="T1"><text:bookmark-start text:name="_Hlk211786333"/><text:bookmark-end text:name="_Hlk211786333"/><text:s/><text:span text:style-name="T6">訪問權在什麼情況下不適用？</text:span></text:p>
      <text:p text:style-name="P7" loext:marker-style-name="T20"><text:span text:style-name="T11">根據訪問權，法官為法律訴訟所準備的手寫筆記可免於披露。</text:span></text:p>
      <text:p text:style-name="P7" loext:marker-style-name="T20"><text:span text:style-name="T11">您不能要求取得構成司法判決一部分的個人資料，或由法院或其他司法機構建立或代表法院或其他司法機構建立的與調查或訴訟程序有關的文件中的個人資料。這是因為您也可以透過其他途徑取得此類資訊</text:span><text:span text:style-name="T19">--</text:span><text:span text:style-name="T11">《刑事訴訟規則》</text:span><text:span text:style-name="T19">--</text:span><text:span text:style-name="T11">該規則規範了正在審理的案件資料的披露。</text:span></text:p>
      <text:p text:style-name="P7" loext:marker-style-name="T20"><text:span text:style-name="T19"><text:s/></text:span><text:span text:style-name="T11">法律也允許警方在某些情況下保留資訊。例如，如果出於「預防、偵查、調查或起訴刑事犯罪」或「執行刑事處罰」的需要，警方可以限制您獲取資訊的權利。</text:span></text:p>
      <text:p text:style-name="P7" loext:marker-style-name="T20"><text:span text:style-name="T11">此外，警方還可能需要編輯他們發送給您的訊息，以刪除有關其他人的資料。</text:span><text:span text:style-name="T12"/></text:p>
      <text:p text:style-name="P17" loext:marker-style-name="T1"/>
      <text:p text:style-name="P17" loext:marker-style-name="T1"/>
      <text:p text:style-name="P16" loext:marker-style-name="T1"><text:span text:style-name="T1">指南</text:span></text:p>
      <text:p text:style-name="P1" loext:marker-style-name="T1"><text:span text:style-name="T1">資料主體訪問申請</text:span></text:p>
      <text:p text:style-name="P17" loext:marker-style-name="T1"/>
      <text:p text:style-name="P1" loext:marker-style-name="T1"><text:bookmark-start text:name="_Hlk211786810"/><text:span text:style-name="T6">如何申請刑事司法系統持有的您的個人數據</text:span><text:bookmark-end text:name="_Hlk211786810"/></text:p>
      <text:p text:style-name="P7">在大多數情況下，您應該向當地的警察機關提出申請，因為當地的警察機關會將記錄保存在當地的系統中。但是，如果您希望獲取國家警察系統（如全國警察計算機（PNC））中的資料，則需要聯繫 <text:a xlink:type="simple" xlink:href="https://www.acro.police.uk/" text:style-name="ListLabel_20_29" text:visited-style-name="ListLabel_20_29"><text:span text:style-name="T24">ACRO</text:span></text:a>。</text:p>
      <text:p text:style-name="P7">如果您不再住在英國，請聯絡您最後居住地的警察局。</text:p>
      <text:p text:style-name="P7">如果您因是證人或受害人，或因交通事故而與警察有過接觸，這些資料可能不會對其他警察機關開放。在這些情況下，您應該聯繫您當時接觸的警察機關。</text:p>
      <text:p text:style-name="P7">雖然不是必須使用，但警方的申請表格會幫助您了解需要提供哪些細節，以便他們能夠找到所申請的資料。申請表格還概述了他們需要看到的身份證明。例如，他們可能會詢問您何時與警方接觸以及原因，以及您是否在英國的其他地區居住過。您可以口頭或書面提出申請。如果您口頭提出申請，我們建議您用書面形式跟進，以提供清晰的通信記錄。這也能作為您行動的證據。</text:p>
      <text:p text:style-name="P17" loext:marker-style-name="T1"/>
      <text:p text:style-name="P16" loext:marker-style-name="T1"><text:span text:style-name="T1">指南</text:span></text:p>
      <text:p text:style-name="P1" loext:marker-style-name="T1"><text:span text:style-name="T1">資料主體訪問申請</text:span></text:p>
      <text:p text:style-name="P17" loext:marker-style-name="T1"/>
      <text:p text:style-name="Standard" loext:marker-style-name="T23"><text:bookmark-start text:name="_Hlk211787858"/><text:span text:style-name="T27">信函範本 </text:span><text:span text:style-name="T7">– 獲取刑事司法系統持有的您的個人數據</text:span><text:bookmark-end text:name="_Hlk211787858"/></text:p>
      <text:p text:style-name="P1" loext:marker-style-name="T1"><text:span text:style-name="T1">[</text:span>您完整的地址<text:span text:style-name="T1">]</text:span></text:p>
      <text:p text:style-name="P1" loext:marker-style-name="T1"><text:span text:style-name="T1">[</text:span>您的電話號碼<text:span text:style-name="T1">]</text:span></text:p>
      <text:p text:style-name="P1" loext:marker-style-name="T1"><text:span text:style-name="T1">[</text:span>日期<text:span text:style-name="T1">]</text:span></text:p>
      <text:p text:style-name="P1" loext:marker-style-name="T1"><text:span text:style-name="T1">[</text:span>組織名稱和地址<text:span text:style-name="T1">]</text:span></text:p>
      <text:p text:style-name="P7">尊敬的先生/女士</text:p>
      <text:p text:style-name="P7">資料主體訪問申請</text:p>
      <text:p text:style-name="P7">[您的全名、地址和其他有助於識別您身份的詳細資料以及您所希望的數據。]</text:p>
      <text:p text:style-name="P7">根據數據保護法，我有權獲得與我有關的數據，請提供：[說明您所需數據的具體細節，例如：</text:p>
      <text:p text:style-name="P8"><text:span text:style-name="T1">■ </text:span>「職員 A 與職員 B（於 2017 年 6 月 1 日至 2017 年 9 月 1 日之間）就我的事件所進行的電子郵件溝通</text:p>
      <text:p text:style-name="P9"><text:span text:style-name="T1">■ </text:span>2017 年 5 月 23 日上午 11 點至下午 5 點位於（「地點 E」）的閉路電視影像</text:p>
      <text:p text:style-name="P9"><text:span text:style-name="T1">■ </text:span>2017 年 4 月 9 日提供給警方的陳述副本</text:p>
      <text:p text:style-name="P10"><text:span text:style-name="T1">■ </text:span>2017 年 10 月 9 日至 10 日的拘留紀錄<text:span text:style-name="T1">]</text:span></text:p>
      <text:p text:style-name="P7">如果您需要我提供更多數據或支付費用，請盡快通知我。數據保護法要求您在一個月內對索取資料的請求做出答复，了解這一點可能會對您有所幫助。</text:p>
      <text:p text:style-name="P7">如果通常不是由您處理這些請求，請將此信轉交給您的資料保護專員或相關工作人員。如果您需要處理此請求的相關建議，資訊專員辦公室可以為您提供協助。其網站為 ico.org.uk，或撥打 0303 123 1113 與之聯絡。</text:p>
      <text:p text:style-name="P7">此致，</text:p>
      <text:p text:style-name="P7">[簽名]</text:p>
      <text:p text:style-name="P17" loext:marker-style-name="T1"/>
      <text:p text:style-name="P17" loext:marker-style-name="T1"/>
      <text:p text:style-name="P17" loext:marker-style-name="T1"/>
      <text:p text:style-name="P17" loext:marker-style-name="T1"/>
      <text:p text:style-name="P16" loext:marker-style-name="T1"><text:span text:style-name="T1">指南</text:span></text:p>
      <text:p text:style-name="P1" loext:marker-style-name="T1"><text:span text:style-name="T1">資料主體訪問申請</text:span></text:p>
      <text:p text:style-name="P17" loext:marker-style-name="T1"/>
      <text:p text:style-name="P1" loext:marker-style-name="T6"><text:span text:style-name="T6">何時重新提交資料主體訪問申請</text:span></text:p>
      <text:p text:style-name="P1" loext:marker-style-name="T11"><text:span text:style-name="T11">您可以多次向某個組織申請存取權限。但是，如果您的請求如法律所說的那樣，是「毫無根據或過分的」，則可能會被拒絕訪問。</text:span></text:p>
      <text:p text:style-name="P18" loext:marker-style-name="T6"/>
      <text:p text:style-name="P1" loext:marker-style-name="T1"><text:span text:style-name="T1">如果您想重新提交請求，您應該考慮以下因素：</text:span><text:span text:style-name="T1"/></text:p>
      <text:p text:style-name="P4" loext:marker-style-name="T20"><text:span text:style-name="T1">■ </text:span><text:span text:style-name="T11">自從您上次請求以來，您的數據是否發生了變化；</text:span></text:p>
      <text:p text:style-name="P2" loext:marker-style-name="T20"><text:span text:style-name="T1">■ 考慮到已經過去了一段時間，那麼，</text:span><text:span text:style-name="T11">要求更新您的資料使用情況是否合理；</text:span></text:p>
      <text:p text:style-name="P3" loext:marker-style-name="T20"><text:span text:style-name="T1">■ 近期，相關組織是否更改</text:span><text:span text:style-name="T11">了活動或流程。</text:span></text:p>
      <text:p text:style-name="P17" loext:marker-style-name="T1"/>
      <text:p text:style-name="P17" loext:marker-style-name="T1"/>
      <text:p text:style-name="P16" loext:marker-style-name="T1"><text:span text:style-name="T1">指南</text:span></text:p>
      <text:p text:style-name="P1" loext:marker-style-name="T1"><text:span text:style-name="T1">更正您的數據</text:span></text:p>
      <text:p text:style-name="P17" loext:marker-style-name="T1"/>
      <text:p text:style-name="P1" loext:marker-style-name="T1"><text:bookmark-start text:name="_Hlk211789757"/><text:span text:style-name="T6">您有權更正您的數據</text:span><text:bookmark-end text:name="_Hlk211789757"/></text:p>
      <text:p text:style-name="P1" loext:marker-style-name="T1"><text:span text:style-name="T1">您可以質疑某個組織所持有的關於您個人數據的準確性，並要求更正或刪除這些數據。這就是所謂的「更正權」。如果您的數據不完整，您可以要求該機構透過添加更多細節來完善數據。</text:span></text:p>
      <text:p text:style-name="P1" loext:marker-style-name="T1"><text:bookmark-start text:name="_Hlk211789839"/><text:bookmark-end text:name="_Hlk211789839"/><text:span text:style-name="T10"/></text:p>
      <text:p text:style-name="P1" loext:marker-style-name="T1"><text:span text:style-name="T6">組織還能在什麼時候說「不」？</text:span></text:p>
      <text:p text:style-name="P5" loext:marker-style-name="T21"><text:span text:style-name="T11">如果組織認為更正請求是法律所稱的「毫無根據或過分的」，則可以拒絕滿足該請求。在做出這項決定時，組織可以考慮該請求是否是重複性的。</text:span></text:p>
      <text:p text:style-name="P5" loext:marker-style-name="T21"><text:span text:style-name="T11">在這種情況下，組織可以：</text:span><text:span text:style-name="T21"><text:line-break/></text:span><text:span text:style-name="T1">■ </text:span><text:span text:style-name="T11">要求支付處理申請的合理費用；</text:span><text:span text:style-name="T21"><text:line-break/></text:span><text:span text:style-name="T1">■ </text:span><text:span text:style-name="T11">拒絕處理請求。</text:span><text:span text:style-name="T21"><text:line-break/></text:span><text:span text:style-name="T11">無論哪種情況，組織都必須向您告知並說明其決定的理由。</text:span></text:p>
      <text:p text:style-name="P17" loext:marker-style-name="T1"/>
      <text:p text:style-name="P1" loext:marker-style-name="T1"><text:span text:style-name="T6">記錄了錯誤的數據怎麼處理？</text:span></text:p>
      <text:p text:style-name="P5" loext:marker-style-name="T20"><text:span text:style-name="T11">如果數據指的是已經修正過的錯誤，那麼決定數據是否不準確可能會很複雜。組織可能會認為，錯誤發生這一事實本身就是值得被準確記錄的，因此應該將錯誤與正確的數據一併記錄下來。</text:span></text:p>
      <text:p text:style-name="P17" loext:marker-style-name="T1"/>
      <text:p text:style-name="P1" loext:marker-style-name="T1"><text:span text:style-name="T1">例如：</text:span></text:p>
      <text:p text:style-name="P1" loext:marker-style-name="T1"><text:span text:style-name="T11">醫生發現病人患有某種疾病，並將其記錄在病歷中。後來發現是誤診。</text:span></text:p>
      <text:p text:style-name="P17" loext:marker-style-name="T1"/>
      <text:p text:style-name="P1" loext:marker-style-name="T11"><text:span text:style-name="T11">醫療記錄很可能既包括最初的診斷，也包括最終的診斷結果，因為這樣才能準確記錄病人的醫療過程。</text:span><text:span text:style-name="T11"/></text:p>
      <text:p text:style-name="P17" loext:marker-style-name="T1"/>
      <text:p text:style-name="P1" loext:marker-style-name="T1"><text:span text:style-name="T11">只要醫療記錄中包含最新的診斷結果，並在記錄中明確說明，就很難將其視為記錄不準確且應該予以更正。</text:span><text:span text:style-name="T3"/></text:p>
      <text:p text:style-name="P16" loext:marker-style-name="T1"><text:span text:style-name="T1">指南</text:span></text:p>
      <text:p text:style-name="P1" loext:marker-style-name="T1"><text:span text:style-name="T1">更正您的數據 <text:line-break/>如何更正您的數據</text:span></text:p>
      <text:p text:style-name="P17" loext:marker-style-name="T1"/>
      <text:p text:style-name="P5" loext:marker-style-name="T21"><text:span text:style-name="T11">要行使您的權利，您應告知該組織您質疑您資料的準確性並希望對其進行更正。</text:span></text:p>
      <text:p text:style-name="P1" loext:marker-style-name="T11"><text:span text:style-name="T11">您應該：</text:span><text:span text:style-name="T11"/></text:p>
      <text:p text:style-name="P1" loext:marker-style-name="T11"><text:span text:style-name="T1">■ </text:span><text:span text:style-name="T11">明確指出您認為不準確或不完整的地方</text:span></text:p>
      <text:p text:style-name="P1" loext:marker-style-name="T11"><text:span text:style-name="T1">■ </text:span><text:span text:style-name="T11">解釋該組織應如何糾正；</text:span></text:p>
      <text:p text:style-name="P3" loext:marker-style-name="T21"><text:span text:style-name="T1">■ </text:span><text:span text:style-name="T11">如果有的話，提供不準確的證據。</text:span></text:p>
      <text:p text:style-name="P7" loext:marker-style-name="T20"><text:span text:style-name="T11">請求可以是口頭的或書面的。</text:span><text:span text:style-name="T12"/></text:p>
      <text:p text:style-name="P1" loext:marker-style-name="T1"><text:span text:style-name="T1">如果您透過郵寄方式提交書面 SAR，我們建議您盡可能使用「掛號信」的方式，以便保留提交 SAR 日期的證據。</text:span><text:span text:style-name="T1"/></text:p>
      <text:p text:style-name="P17" loext:marker-style-name="T1"/>
      <text:p text:style-name="P1" loext:marker-style-name="T1"><text:span text:style-name="T1">我們建議您以書面形式跟進任何口頭請求，因為這將允許您解釋您的投訴、提供證據並說明您想要的解決方案。書面形式也能為您的行動提供清晰的證據，例如，您要求更正/共享資料的時間。</text:span><text:span text:style-name="T1"/></text:p>
      <text:p text:style-name="P17" loext:marker-style-name="T1"/>
      <text:p text:style-name="P1" loext:marker-style-name="T1"><text:span text:style-name="T1">如果您決定質疑該機構的初步回應，書面形式則可以證明該機構未遵守指定的時限。</text:span><text:span text:style-name="T1"/></text:p>
      <text:p text:style-name="P17" loext:marker-style-name="T1"/>
      <text:p text:style-name="P17" loext:marker-style-name="T1"/>
      <text:p text:style-name="P16" loext:marker-style-name="T1"><text:span text:style-name="T1">指南</text:span></text:p>
      <text:p text:style-name="P1" loext:marker-style-name="T1"><text:span text:style-name="T1">更正您的數據 <text:line-break/></text:span></text:p>
      <text:p text:style-name="P1" loext:marker-style-name="T1"><text:bookmark-start text:name="_Hlk211790780"/><text:span text:style-name="T6">組織應該怎麼做？</text:span><text:bookmark-end text:name="_Hlk211790780"/></text:p>
      <text:p text:style-name="P17" loext:marker-style-name="T1"/>
      <text:p text:style-name="P5" loext:marker-style-name="T21"><text:span text:style-name="T11">當要求某個組織更正資料時，組織應採取合理的步驟調查資料是否準確，並應能夠證明自己已經這樣做了。為此，組織應考慮您的觀點和您所提供的所有證據。</text:span></text:p>
      <text:p text:style-name="P7" loext:marker-style-name="T21"><text:span text:style-name="T11">然後，該組織應與您聯繫，並且：</text:span><text:span text:style-name="T21"><text:line-break/></text:span><text:span text:style-name="T1">■ </text:span><text:span text:style-name="T11">確認已更正、刪除或新增數據；或者</text:span><text:span text:style-name="T21"><text:line-break/></text:span><text:span text:style-name="T1">■ </text:span><text:span text:style-name="T11">通知您不會更正該數據，並解釋為什麼其認為該數據是準確的。</text:span></text:p>
      <text:p text:style-name="P17" loext:marker-style-name="T1"/>
      <text:p text:style-name="P7" loext:marker-style-name="T21"><text:span text:style-name="T11">如果組織拒絕更正數據，組織應該記錄您已質疑該數據的準確性及其原因，這是一種良好的做法。</text:span><text:span text:style-name="T15"/></text:p>
      <text:p text:style-name="P25">如果組織已向其他方披露數據，則必須與其聯繫，並告訴他們數據已被更正或補全，除非這是不可能的或需要付出不相稱的努力。當被問及時，組織必須告知您哪些接收者收到了數據。</text:p>
      <text:p text:style-name="P17" loext:marker-style-name="T1"/>
      <text:p text:style-name="P17" loext:marker-style-name="T1"/>
      <text:p text:style-name="P16" loext:marker-style-name="T1"><text:span text:style-name="T1">指南</text:span></text:p>
      <text:p text:style-name="P1" loext:marker-style-name="T1"><text:span text:style-name="T1">提出投訴</text:span></text:p>
      <text:p text:style-name="P17" loext:marker-style-name="T1"/>
      <text:p text:style-name="P1" loext:marker-style-name="T1"><text:span text:style-name="T1">如何向組織提出資料保護投訴</text:span></text:p>
      <text:p text:style-name="P5">如果您認為某個組織沒有負責任地以良好方式處理個人資料，您有權利向該組織投訴。</text:p>
      <text:p text:style-name="P1" loext:marker-style-name="T1"><text:span text:style-name="T1">如果您對該組織處理您的請求的方式不滿意，您應該先向該組織提出申訴。投訴後，如果您仍然不滿意，可以向 ICO 投訴。</text:span><text:span text:style-name="T1"/></text:p>
      <text:p text:style-name="P17" loext:marker-style-name="T1"/>
      <text:p text:style-name="P1" loext:marker-style-name="T1"><text:span text:style-name="T1">您也可以透過法院行使您的權利。如果您決定這樣做，我們強烈建議您先尋求獨立的法律建議。</text:span><text:span text:style-name="T1"/></text:p>
      <text:p text:style-name="P17" loext:marker-style-name="T1"/>
      <text:p text:style-name="P1" loext:marker-style-name="T1"><text:span text:style-name="T1">我何時可以向某個組織投訴？</text:span></text:p>
      <text:p text:style-name="P17" loext:marker-style-name="T1"/>
      <text:p text:style-name="P5">如果某個組織處理您或他人的資訊的方式出現以下問題，您可以向該組織投訴：</text:p>
      <text:p text:style-name="P4"><text:span text:style-name="T1">■ </text:span>未對您索取個人資料的請求做出適當回應；<text:line-break/><text:span text:style-name="T1">■ </text:span>沒有確保資訊安全；<text:line-break/><text:span text:style-name="T1">■ </text:span>持有關於您的不正確資訊；<text:line-break/><text:span text:style-name="T1">■ </text:span>披露了您的資訊；<text:line-break/><text:span text:style-name="T1">■ </text:span>將您的資料保存超過必要的時間；<text:line-break/><text:span text:style-name="T1">■ </text:span>出於某種原因收集了資料，但又將其用於其他目的；<text:line-break/><text:span text:style-name="T1">■ 未維護您的資料保護權利。</text:span></text:p>
      <text:p text:style-name="P17" loext:marker-style-name="T1"/>
      <text:p text:style-name="P16" loext:marker-style-name="T1"><text:span text:style-name="T1">指南</text:span></text:p>
      <text:p text:style-name="P1" loext:marker-style-name="T1"><text:span text:style-name="T1">提出投訴</text:span></text:p>
      <text:p text:style-name="P17" loext:marker-style-name="T1"/>
      <text:p text:style-name="P1" loext:marker-style-name="T1"><text:bookmark-start text:name="_Hlk211796172"/><text:bookmark-end text:name="_Hlk211796172"/><text:span text:style-name="T1">直接向相關組織投訴</text:span></text:p>
      <text:p text:style-name="P17" loext:marker-style-name="T1"/>
      <text:p text:style-name="P1">在向 ICO 投訴之前，您應該給您不滿意的組織一個解決問題的機會。</text:p>
      <text:p text:style-name="P7">許多資料保護投訴都可以透過相關組織快速、輕鬆地解決。</text:p>
      <text:p text:style-name="P17" loext:marker-style-name="T1"/>
      <text:p text:style-name="P1">您可以使用此範本透過電子郵件或書面形式聯繫組織。</text:p>
      <text:p text:style-name="P7">在開頭說明您關注的全部細節。如果組織有所回應，但似乎誤解了您或沒有給出完整的回應，您應該讓他們知道。</text:p>
      <text:p text:style-name="P1">在您的信件或電子郵件中包含所有相關詳細資料，如賬號或患者编号，以幫助組織識別您的身份。</text:p>
      <text:p text:style-name="P7">發送所有關鍵文件的副本，以證明您的投訴。不要發送原件，因為您以後可能會用到。不要附上「以防萬一」的額外文件。</text:p>
      <text:p text:style-name="P17" loext:marker-style-name="T1"/>
      <text:p text:style-name="P6">查看組織的網站或致電，以確保您使用正確的地址。</text:p>
      <text:p text:style-name="P17" loext:marker-style-name="T1"/>
      <text:p text:style-name="P17" loext:marker-style-name="T1"/>
      <text:p text:style-name="P16" loext:marker-style-name="T1"><text:span text:style-name="T1">指南</text:span></text:p>
      <text:p text:style-name="P1" loext:marker-style-name="T1"><text:span text:style-name="T1">提出投訴</text:span></text:p>
      <text:p text:style-name="P17" loext:marker-style-name="T1"/>
      <text:p text:style-name="P1" loext:marker-style-name="T1"><text:span text:style-name="T1">範本 – 提出投訴</text:span></text:p>
      <text:p text:style-name="Standard" loext:marker-style-name="T20"><text:span text:style-name="T19">[</text:span><text:bookmark-start text:name="_Hlk211796603"/><text:span text:style-name="T11">您完整的地址</text:span><text:bookmark-end text:name="_Hlk211796603"/><text:span text:style-name="T19">]</text:span></text:p>
      <text:p text:style-name="Standard" loext:marker-style-name="T20"><text:span text:style-name="T19">[</text:span><text:span text:style-name="T11">您的電話號碼</text:span><text:span text:style-name="T19">]</text:span></text:p>
      <text:p text:style-name="Standard" loext:marker-style-name="T21"><text:span text:style-name="T19">[</text:span><text:span text:style-name="T11">日期</text:span><text:span text:style-name="T19">]</text:span></text:p>
      <text:p text:style-name="Standard" loext:marker-style-name="T20"><text:span text:style-name="T19">[</text:span><text:span text:style-name="T11">機構的名稱及地址</text:span><text:span text:style-name="T19">]<text:line-break/>[</text:span><text:span text:style-name="T11">編號（如果在初次回覆裡提供）</text:span><text:span text:style-name="T19">]</text:span></text:p>
      <text:p text:style-name="P11"><text:span text:style-name="T11">尊敬的</text:span><text:span text:style-name="T19">[</text:span><text:span text:style-name="T11">先生或女士</text:span><text:span text:style-name="T19">/</text:span><text:span text:style-name="T11">聯繫人姓名</text:span><text:span text:style-name="T19">]</text:span></text:p>
      <text:p text:style-name="P17" loext:marker-style-name="T1"/>
      <text:p text:style-name="P7" loext:marker-style-name="T20"><text:span text:style-name="T13">數據保護投訴</text:span><text:span text:style-name="T22"><text:line-break/></text:span><text:span text:style-name="T19">[</text:span><text:span text:style-name="T11">您的全名和地址，以及其他有助於識別您身份的詳細資料，如帳號］</text:span></text:p>
      <text:p text:style-name="P7" loext:marker-style-name="T20"><text:span text:style-name="T11">我擔心貴組織/機構沒有妥善處理個人資訊。</text:span><text:span text:style-name="T12"/></text:p>
      <text:p text:style-name="P7" loext:marker-style-name="T20"><text:span text:style-name="T19">[</text:span><text:span text:style-name="T11">詳細說明您的投訴，簡單明了地解釋所發生的事情，並酌情說明對您的影響</text:span><text:span text:style-name="T19">]</text:span><text:span text:style-name="T11">。</text:span></text:p>
      <text:p text:style-name="P7" loext:marker-style-name="T20"><text:span text:style-name="T11">我知道，在向資訊專員辦公室（</text:span><text:span text:style-name="T19">ICO</text:span><text:span text:style-name="T11">）遞交我的投訴之前，我應該給貴組織/機構處理投訴的機會。</text:span></text:p>
      <text:p text:style-name="P7" loext:marker-style-name="T20"><text:span text:style-name="T11">如果，在收到您的回覆後，我仍想向</text:span><text:span text:style-name="T19"> ICO </text:span><text:span text:style-name="T11">遞交我的投訴，我會給他們這個投訴的一份副本供其考慮。</text:span></text:p>
      <text:p text:style-name="P7" loext:marker-style-name="T20"><text:span text:style-name="T11">貴組織/機構可以在</text:span><text:span text:style-name="T19"> ICO </text:span><text:span text:style-name="T11">的網站（</text:span><text:a xlink:type="simple" xlink:href="http://www.ico.org.uk/" text:style-name="ListLabel_20_30" text:visited-style-name="ListLabel_20_30"><text:span text:style-name="T25">www.ico.org.uk</text:span></text:a><text:span text:style-name="T11">）上找到有關資訊權立法規定的義務的指導以及有關其監管權力和可採取的行動的信息。</text:span></text:p>
      <text:p text:style-name="P7" loext:marker-style-name="T20"><text:span text:style-name="T11">請在</text:span><text:span text:style-name="T19"> 30 </text:span><text:span text:style-name="T11">天內做出全面答覆。如果貴組織/機構無法在此時間內回覆，請告訴我貴組織/機構何時可以給予回覆。</text:span></text:p>
      <text:p text:style-name="P7" loext:marker-style-name="T20"><text:span text:style-name="T11">如果您有任何問題需要討論，請撥打以下電話</text:span><text:span text:style-name="T19">[</text:span><text:span text:style-name="T11">電話號碼</text:span><text:span text:style-name="T19">]</text:span><text:span text:style-name="T11">與我聯絡。</text:span></text:p>
      <text:p text:style-name="P1" loext:marker-style-name="T1"><text:span text:style-name="T11">此致，</text:span><text:span text:style-name="T19"><text:line-break/>[</text:span><text:span text:style-name="T11">簽名</text:span><text:span text:style-name="T19">]</text:span></text:p>
      <text:p text:style-name="P17" loext:marker-style-name="T1"/>
      <text:p text:style-name="P15" loext:marker-style-name="T1"><text:span text:style-name="T2"/></text:p>
      <text:p text:style-name="P1" loext:marker-style-name="T1"><text:span text:style-name="T1">由開放權利組織 (ORG) 為您提供，並由 Oak Foundation 和 Paul Hamlyn Foundation 贊助。</text:span><text:span text:style-name="T1"/></text:p>
      <text:p text:style-name="P17" loext:marker-style-name="T1"/>
      <text:p text:style-name="P1" loext:marker-style-name="T1"><text:span text:style-name="T1">插圖作者：Aleesha Nandhra</text:span><text:span text:style-name="T1"/></text:p>
      <text:list text:style-name="WWNum2">
        <text:list-item>
          <text:h text:style-name="P12" text:outline-level="1" loext:marker-style-name="T8"><text:span text:style-name="T9">數位出版 2025 © 資訊透過 CC BY 4.0 公開許可</text:span><text:span text:style-name="T9"/></text:h>
        </text:list-item>
        <text:list-item>
          <text:h text:style-name="P12" text:outline-level="1" loext:marker-style-name="T8"><text:span text:style-name="T8">© 插畫版權歸創作者所有</text:span><text:span text:style-name="T8"/></text:h>
        </text:list-item>
        <text:list-item>
          <text:h text:style-name="P13" text:outline-level="1" loext:marker-style-name="T8"/>
        </text:list-item>
        <text:list-item>
          <text:h text:style-name="P12" text:outline-level="1" loext:marker-style-name="T30"><text:span text:style-name="T16"/></text:h>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family-generic="roman" style:font-pitch="variable"/>
    <style:font-face style:name="Helvetica" svg:font-family="Helvetica" style:font-family-generic="swiss"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boto" svg:font-family="Roboto" style:font-family-generic="roman" style:font-pitch="variable"/>
    <style:font-face style:name="Roboto Slab" svg:font-family="'Roboto Slab'" style:font-family-generic="roman" style:font-pitch="variable"/>
    <style:font-face style:name="Roboto Slab1" svg:font-family="'Roboto Slab'"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implified Arabic" svg:font-family="'Simplified Arabic'" style:font-family-generic="roman" style:font-pitch="variable"/>
    <style:font-face style:name="Simplified Arabic1" svg:font-family="'Simplified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Carlito" fo:font-size="12pt" fo:language="en" fo:country="US" style:letter-kerning="false" style:font-name-asian="SimSun1" style:font-size-asian="12pt" style:language-asian="zh" style:country-asian="CN" style:font-name-complex="Noto Sans Arabic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fo:color="#000000" loext:opacity="100%" style:font-name="Carlito" fo:font-size="12pt" fo:language="en" fo:country="US" style:letter-kerning="false" style:font-name-asian="SimSun1" style:font-size-asian="12pt" style:language-asian="zh" style:country-asian="CN" style:font-name-complex="Noto Sans Arabic U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0" loext:opacity="100%" style:font-name="Roboto Slab" fo:font-family="'Roboto Slab'" style:font-family-generic="roman" style:font-pitch="variable" fo:font-size="12pt" fo:language="en" fo:country="US" style:letter-kerning="false" style:font-name-asian="SimSun1" style:font-family-asian="SimSun" style:font-family-generic-asian="system" style:font-pitch-asian="variable" style:font-size-asian="12pt" style:language-asian="zh" style:country-asian="CN" style:font-name-complex="Noto Sans Arabic UI" style:font-family-complex="'Noto Sans Arabic U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style:font-family-complex="'Noto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Roboto" fo:font-family="Roboto" style:font-family-generic="roman" style:font-pitch="variable"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Noto Sans" style:font-family-complex="'Noto Sans'" style:font-family-generic-complex="system" style:font-pitch-complex="variable"/>
    </style:style>
    <style:style style:name="Heading_20_1" style:display-name="Heading 1" style:family="paragraph" style:parent-style-name="Heading" style:next-style-name="Text_20_body" style:default-outline-level="1" style:list-style-name="WWNum2" style:list-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2"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0b5101" loext:opacity="100%" style:font-name="Arial" fo:font-family="Arial" style:font-family-generic="swiss" style:font-pitch="variable" style:font-name-asian="DejaVu Sans" style:font-family-asian="'DejaVu Sans'" style:font-family-generic-asian="system" style:font-pitch-asian="variable" style:font-name-complex="Mangal" style:font-family-complex="Mangal" style:font-family-generic-complex="system" style:font-pitch-complex="variable" style:font-size-complex="10.5pt">
        <loext:char-complex-color loext:theme-type="accent1" loext:color-type="theme">
          <loext:transformation loext:type="shade" loext:value="5019"/>
        </loext:char-complex-color>
      </style:text-properties>
    </style:style>
    <style:style style:name="Title" style:family="paragraph" style:parent-style-name="Heading" style:next-style-name="Text_20_body" style:class="chapter">
      <style:paragraph-properties fo:margin-top="0cm" fo:margin-bottom="0.21cm" style:contextual-spacing="false"/>
      <style:text-properties fo:text-transform="uppercase" style:font-name="Fjalla One" fo:font-family="'Fjalla One'" style:font-family-generic="roman" style:font-pitch="variable" fo:font-size="36pt" fo:font-weight="bold" style:font-size-asian="36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Roboto Slab" fo:font-family="'Roboto Slab'" style:font-family-generic="roman" style:font-pitch="variable" fo:font-size="12pt" fo:language="en" fo:country="US" style:letter-kerning="fals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Frame_20_contents" style:display-name="Frame contents" style:family="paragraph" style:parent-style-name="Standard" style:class="extra"/>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Marginalia" style:family="paragraph" style:parent-style-name="Standard" style:class="text">
      <style:paragraph-properties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282cm" style:contextual-spacing="true"/>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ne_20_numbering" style:display-name="Line numbering" style:family="text"/>
    <style:style style:name="Numbering_20_Symbols" style:display-name="Numbering Symbols" style:family="text"/>
    <style:style style:name="Heading_20_3_20_Char" style:display-name="Heading 3 Char" style:family="text" style:parent-style-name="Default_20_Paragraph_20_Font" loext:linked-style-name="Heading_20_3">
      <style:text-properties fo:color="#0b5101" loext:opacity="100%" style:font-name="Arial" fo:font-family="Arial" style:font-family-generic="swiss" style:font-pitch="variable" style:font-name-asian="DejaVu Sans" style:font-family-asian="'DejaVu Sans'" style:font-family-generic-asian="system" style:font-pitch-asian="variable" style:font-name-complex="Mangal" style:font-family-complex="Mangal" style:font-family-generic-complex="system" style:font-pitch-complex="variable" style:font-size-complex="10.5pt">
        <loext:char-complex-color loext:theme-type="accent1" loext:color-type="theme">
          <loext:transformation loext:type="shade" loext:value="5019"/>
        </loext:char-complex-color>
      </style:text-properties>
    </style:style>
    <style:style style:name="Header_20_Char" style:display-name="Header Char" style:family="text" style:parent-style-name="Default_20_Paragraph_20_Font" loext:linked-style-name="Header">
      <style:text-properties style:font-name="Roboto Slab" fo:font-family="'Roboto Slab'" style:font-family-generic="roman" style:font-pitch="variable"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loext:linked-style-name="Footer">
      <style:text-properties style:font-name="Roboto Slab" fo:font-family="'Roboto Slab'" style:font-family-generic="roman" style:font-pitch="variable" style:font-name-complex="Mangal" style:font-family-complex="Mangal" style:font-family-generic-complex="system"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parent-style-name="Default_20_Paragraph_20_Font">
      <style:text-properties fo:font-size="10pt" style:font-size-asian="10pt" style:font-size-complex="10pt"/>
    </style:style>
    <style:style style:name="rynqvb" style:family="text" style:parent-style-name="Default_20_Paragraph_20_Fon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1155cc" loext:opacity="100%" style:text-underline-style="solid" style:text-underline-width="auto" style:text-underline-color="font-color" style:font-name-asian="Roboto Slab1" style:font-family-asian="'Roboto Slab'" style:font-family-generic-asian="system" style:font-pitch-asian="variable"/>
    </style:style>
    <style:style style:name="ListLabel_20_29" style:display-name="ListLabel 29" style:family="text">
      <style:text-properties fo:color="#1155cc" loext:opacity="100%" style:text-underline-style="solid" style:text-underline-width="auto" style:text-underline-color="font-color"/>
    </style:style>
    <style:style style:name="ListLabel_20_30" style:display-name="ListLabel 30" style:family="text">
      <style:text-properties fo:color="#1155cc" loext:opacity="100%" style:text-underline-style="solid" style:text-underline-width="auto" style:text-underline-color="font-color" style:font-name-asian="Roboto Slab1" style:font-family-asian="'Roboto Slab'"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3"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2T12:56:00</meta:creation-date>
    <dc:language>en-US</dc:language>
    <dc:date>2026-01-19T15:43:11.924960360</dc:date>
    <meta:editing-cycles>3</meta:editing-cycles>
    <meta:editing-duration>PT9M19S</meta:editing-duration>
    <meta:generator>LibreOffice/7.6.2.1$MacOSX_X86_64 LibreOffice_project/56f7684011345957bbf33a7ee678afaf4d2ba333</meta:generator>
    <meta:document-statistic meta:table-count="0" meta:image-count="0" meta:object-count="0" meta:page-count="23" meta:paragraph-count="274" meta:word-count="8038" meta:character-count="8806" meta:non-whitespace-character-count="8529"/>
    <meta:user-defined meta:name="AppVersion">15.0000</meta:user-defined>
    <meta:template xlink:type="simple" xlink:actuate="onRequest" xlink:title="Normal" xlink:href=""/>
  </office:meta>
</office:document-meta>
</file>