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ptos" svg:font-family="Aptos" style:font-family-generic="swiss" style:font-pitch="variable"/>
    <style:font-face style:name="Aptos1" svg:font-family="Apto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rlito" svg:font-family="Carlito"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Noto Sans" svg:font-family="'Noto Sans'" style:font-family-generic="system" style:font-pitch="variable"/>
    <style:font-face style:name="Noto Sans SC Regular" svg:font-family="'Noto Sans SC Regular'" style:font-family-generic="system" style:font-pitch="variable"/>
    <style:font-face style:name="Roboto" svg:font-family="Roboto" style:font-family-generic="system" style:font-pitch="variable"/>
    <style:font-face style:name="Roboto Slab" svg:font-family="'Roboto Slab'"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Simplified Arabic" svg:font-family="'Simplified Arabic'" style:font-family-generic="roman" style:font-pitch="variable"/>
    <style:font-face style:name="Simplified Arabic1" svg:font-family="'Simplified Arabic'" style:font-family-generic="system" style:font-pitch="variable"/>
    <style:font-face style:name="Symbol" svg:font-family="Symbol" style:font-charset="x-symbol"/>
    <style:font-face style:name="Symbol1" svg:font-family="Symbol" style:font-family-generic="system" style:font-pitch="variable"/>
    <style:font-face style:name="Tahoma" svg:font-family="Tahoma" style:font-family-generic="system" style:font-pitch="variable"/>
    <style:font-face style:name="Wingdings" svg:font-family="Wingdings" style:font-charset="x-symbol"/>
    <style:font-face style:name="Wingdings1" svg:font-family="Wingdings"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Frame_20_contents">
      <style:paragraph-properties fo:margin-top="0cm" fo:margin-bottom="0cm" style:contextual-spacing="false"/>
    </style:style>
    <style:style style:name="P3" style:family="paragraph" style:parent-style-name="List_20_Paragraph">
      <style:paragraph-properties fo:margin-left="0cm" fo:text-align="end" style:justify-single-word="false" style:writing-mode="rl-tb">
        <style:tab-stops>
          <style:tab-stop style:position="0.757cm" style:type="right"/>
        </style:tab-stops>
      </style:paragraph-properties>
      <style:text-properties style:font-name="Simplified Arabic" fo:font-size="12pt" fo:font-weight="bold" style:font-size-asian="12pt" style:font-weight-asian="bold" style:font-name-complex="Simplified Arabic1" style:font-size-complex="12pt" style:font-weight-complex="bold"/>
    </style:style>
    <style:style style:name="P4" style:family="paragraph" style:parent-style-name="List_20_Paragraph">
      <style:paragraph-properties fo:margin-left="0cm" fo:margin-top="0cm" fo:margin-bottom="0.106cm" style:contextual-spacing="true" fo:text-align="end" style:justify-single-word="false" style:writing-mode="rl-tb">
        <style:tab-stops>
          <style:tab-stop style:position="0.508cm" style:type="right"/>
        </style:tab-stops>
      </style:paragraph-properties>
      <style:text-properties style:font-name="Simplified Arabic" fo:font-size="12pt" fo:font-weight="bold" style:font-size-asian="12pt" style:font-weight-asian="bold" style:font-name-complex="Simplified Arabic1" style:font-size-complex="12pt" style:font-weight-complex="bold"/>
    </style:style>
    <style:style style:name="P5" style:family="paragraph" style:parent-style-name="List_20_Paragraph">
      <style:paragraph-properties fo:margin-left="0cm" fo:text-align="end" style:justify-single-word="false" style:writing-mode="rl-tb"/>
      <style:text-properties style:font-name="Simplified Arabic" fo:font-size="12pt" fo:font-weight="bold" style:font-size-asian="12pt" style:font-weight-asian="bold" style:font-name-complex="Simplified Arabic1" style:font-size-complex="12pt" style:language-complex="ar" style:country-complex="EG" style:font-weight-complex="bold"/>
    </style:style>
    <style:style style:name="P6" style:family="paragraph" style:parent-style-name="List_20_Paragraph">
      <style:paragraph-properties fo:margin-left="0cm" fo:text-align="end" style:justify-single-word="false" style:writing-mode="rl-tb">
        <style:tab-stops>
          <style:tab-stop style:position="0.508cm" style:type="right"/>
        </style:tab-stops>
      </style:paragraph-properties>
      <style:text-properties style:font-name="Simplified Arabic" fo:font-size="12pt" style:font-size-asian="12pt" style:font-name-complex="Simplified Arabic1" style:font-size-complex="12pt"/>
    </style:style>
    <style:style style:name="P7" style:family="paragraph" style:parent-style-name="List_20_Paragraph">
      <style:paragraph-properties fo:margin-left="0cm" fo:text-align="end" style:justify-single-word="false" style:writing-mode="rl-tb"/>
      <style:text-properties style:font-name="Simplified Arabic" fo:font-size="12pt" style:font-size-asian="12pt" style:font-name-complex="Simplified Arabic1" style:font-size-complex="12pt" style:language-complex="ar" style:country-complex="EG"/>
    </style:style>
    <style:style style:name="P8" style:family="paragraph" style:parent-style-name="List_20_Paragraph">
      <style:paragraph-properties fo:margin-left="1.757cm" fo:text-align="end" style:justify-single-word="false" style:writing-mode="rl-tb"/>
      <style:text-properties style:font-name="Simplified Arabic" fo:font-size="12pt" style:font-size-asian="12pt" style:font-name-complex="Simplified Arabic1" style:font-size-complex="12pt" style:language-complex="ar" style:country-complex="EG"/>
    </style:style>
    <style:style style:name="P9" style:family="paragraph" style:parent-style-name="List_20_Paragraph">
      <style:paragraph-properties fo:margin-left="0cm" fo:text-align="end" style:justify-single-word="false" style:writing-mode="rl-tb"/>
      <style:text-properties style:font-name="Simplified Arabic" fo:font-size="12pt" fo:language="en" fo:country="GB" fo:font-weight="bold" fo:background-color="#ffff00" style:font-size-asian="12pt" style:font-weight-asian="bold" style:font-name-complex="Simplified Arabic1" style:font-size-complex="12pt" style:language-complex="ar" style:country-complex="EG" style:font-weight-complex="bold"/>
    </style:style>
    <style:style style:name="P10" style:family="paragraph" style:parent-style-name="List_20_Paragraph">
      <style:paragraph-properties fo:margin-left="0cm" fo:text-align="end" style:justify-single-word="false" style:writing-mode="rl-tb">
        <style:tab-stops>
          <style:tab-stop style:position="0.508cm" style:type="right"/>
        </style:tab-stops>
      </style:paragraph-properties>
    </style:style>
    <style:style style:name="P11" style:family="paragraph" style:parent-style-name="List_20_Paragraph">
      <style:paragraph-properties fo:margin-left="0cm" fo:text-align="end" style:justify-single-word="false" style:writing-mode="rl-tb"/>
    </style:style>
    <style:style style:name="P12" style:family="paragraph" style:parent-style-name="List_20_Paragraph" style:list-style-name="WWNum3">
      <style:paragraph-properties fo:margin-left="1.757cm" fo:text-align="end" style:justify-single-word="false" fo:text-indent="-0.635cm" style:auto-text-indent="false" style:writing-mode="rl-tb"/>
    </style:style>
    <style:style style:name="P13" style:family="paragraph" style:parent-style-name="List_20_Paragraph" style:list-style-name="WWNum9">
      <style:paragraph-properties fo:margin-left="2.007cm" fo:text-align="end" style:justify-single-word="false" fo:text-indent="-0.635cm" style:auto-text-indent="false" style:writing-mode="rl-tb"/>
    </style:style>
    <style:style style:name="P14" style:family="paragraph" style:parent-style-name="List_20_Paragraph" style:list-style-name="WWNum8">
      <style:paragraph-properties fo:margin-left="1.757cm" fo:text-align="end" style:justify-single-word="false" fo:text-indent="-0.635cm" style:auto-text-indent="false" style:writing-mode="rl-tb"/>
    </style:style>
    <style:style style:name="P15" style:family="paragraph" style:parent-style-name="List_20_Paragraph" style:list-style-name="WWNum13">
      <style:paragraph-properties fo:margin-left="1.757cm" fo:text-align="end" style:justify-single-word="false" fo:text-indent="-0.635cm" style:auto-text-indent="false" style:writing-mode="rl-tb"/>
    </style:style>
    <style:style style:name="P16" style:family="paragraph" style:parent-style-name="List_20_Paragraph" style:list-style-name="WWNum10">
      <style:paragraph-properties fo:margin-left="1.757cm" fo:text-align="end" style:justify-single-word="false" fo:text-indent="-0.635cm" style:auto-text-indent="false" style:writing-mode="rl-tb"/>
    </style:style>
    <style:style style:name="P17" style:family="paragraph" style:parent-style-name="List_20_Paragraph" style:list-style-name="WWNum11">
      <style:paragraph-properties fo:margin-left="1.757cm" fo:text-align="end" style:justify-single-word="false" fo:text-indent="-0.635cm" style:auto-text-indent="false" style:writing-mode="rl-tb"/>
    </style:style>
    <style:style style:name="P18" style:family="paragraph" style:parent-style-name="List_20_Paragraph" style:list-style-name="WWNum6">
      <style:paragraph-properties fo:margin-left="1.757cm" fo:text-align="end" style:justify-single-word="false" fo:text-indent="-0.635cm" style:auto-text-indent="false" style:writing-mode="rl-tb"/>
    </style:style>
    <style:style style:name="P19" style:family="paragraph" style:parent-style-name="List_20_Paragraph" style:list-style-name="WWNum2">
      <style:paragraph-properties fo:margin-left="1.757cm" fo:text-align="end" style:justify-single-word="false" fo:text-indent="-0.635cm" style:auto-text-indent="false" style:writing-mode="rl-tb"/>
    </style:style>
    <style:style style:name="P20" style:family="paragraph" style:parent-style-name="List_20_Paragraph" style:list-style-name="WWNum5">
      <style:paragraph-properties fo:margin-left="1.757cm" fo:text-align="end" style:justify-single-word="false" fo:text-indent="-0.635cm" style:auto-text-indent="false" style:writing-mode="rl-tb"/>
    </style:style>
    <style:style style:name="P21" style:family="paragraph" style:parent-style-name="List_20_Paragraph" style:list-style-name="WWNum7">
      <style:paragraph-properties fo:margin-left="1.757cm" fo:text-align="end" style:justify-single-word="false" fo:text-indent="-0.635cm" style:auto-text-indent="false" style:writing-mode="rl-tb"/>
    </style:style>
    <style:style style:name="P22" style:family="paragraph" style:parent-style-name="List_20_Paragraph" style:list-style-name="WWNum4">
      <style:paragraph-properties fo:margin-left="0.258cm" fo:text-align="justify" style:justify-single-word="false" fo:text-indent="0cm" style:auto-text-indent="false" style:writing-mode="rl-tb">
        <style:tab-stops>
          <style:tab-stop style:position="0.757cm" style:type="right"/>
        </style:tab-stops>
      </style:paragraph-properties>
    </style:style>
    <style:style style:name="P23" style:family="paragraph" style:parent-style-name="List_20_Paragraph" style:list-style-name="WWNum3">
      <style:paragraph-properties fo:margin-left="1.757cm" fo:margin-top="0cm" fo:margin-bottom="0.212cm" style:contextual-spacing="true" fo:line-height="100%" fo:text-align="end" style:justify-single-word="false" fo:text-indent="-0.635cm" style:auto-text-indent="false" style:writing-mode="rl-tb"/>
    </style:style>
    <style:style style:name="P24" style:family="paragraph" style:parent-style-name="List_20_Paragraph" style:list-style-name="WWNum12">
      <style:paragraph-properties fo:margin-top="0cm" fo:margin-bottom="0cm" style:contextual-spacing="true" fo:line-height="100%" fo:text-align="end" style:justify-single-word="false" style:writing-mode="rl-tb"/>
    </style:style>
    <style:style style:name="P25" style:family="paragraph" style:parent-style-name="Standard">
      <style:paragraph-properties fo:margin-top="0cm" fo:margin-bottom="0cm" style:contextual-spacing="false" fo:line-height="100%" fo:text-align="end" style:justify-single-word="false"/>
    </style:style>
    <style:style style:name="P26" style:family="paragraph" style:parent-style-name="Standard">
      <style:paragraph-properties fo:margin-top="0cm" fo:margin-bottom="0cm" style:contextual-spacing="false" fo:line-height="100%" fo:text-align="end" style:justify-single-word="false" style:writing-mode="rl-tb"/>
    </style:style>
    <style:style style:name="P27" style:family="paragraph" style:parent-style-name="Standard">
      <style:paragraph-properties fo:margin-top="0cm" fo:margin-bottom="0cm" style:contextual-spacing="false" fo:line-height="100%" fo:text-align="end" style:justify-single-word="false" fo:break-before="page" style:writing-mode="rl-tb"/>
    </style:style>
    <style:style style:name="P28" style:family="paragraph" style:parent-style-name="Standard">
      <style:paragraph-properties fo:margin-top="0cm" fo:margin-bottom="0cm" style:contextual-spacing="false" fo:line-height="100%" fo:text-align="end" style:justify-single-word="false" style:writing-mode="rl-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29" style:family="paragraph" style:parent-style-name="Standard">
      <style:paragraph-properties fo:margin-top="0cm" fo:margin-bottom="0.212cm" style:contextual-spacing="false" fo:line-height="100%" fo:text-align="end" style:justify-single-word="false" style:writing-mode="rl-tb"/>
    </style:style>
    <style:style style:name="P30" style:family="paragraph" style:parent-style-name="Standard">
      <style:paragraph-properties fo:margin-top="0cm" fo:margin-bottom="0cm" style:contextual-spacing="false" fo:line-height="100%" fo:text-align="end" style:justify-single-word="false" style:writing-mode="rl-tb"/>
      <style:text-properties officeooo:paragraph-rsid="00138ccc"/>
    </style:style>
    <style:style style:name="P31" style:family="paragraph" style:parent-style-name="Standard">
      <style:paragraph-properties fo:margin-top="0cm" fo:margin-bottom="0cm" style:contextual-spacing="false" fo:line-height="100%" fo:text-align="end" style:justify-single-word="false" fo:break-before="page" style:writing-mode="rl-tb"/>
      <style:text-properties officeooo:paragraph-rsid="00138ccc"/>
    </style:style>
    <style:style style:name="P32" style:family="paragraph" style:parent-style-name="Standard">
      <style:paragraph-properties fo:margin-top="0cm" fo:margin-bottom="0cm" style:contextual-spacing="false" fo:line-height="100%" fo:text-align="justify" style:justify-single-word="false" style:writing-mode="rl-tb"/>
    </style:style>
    <style:style style:name="P33" style:family="paragraph" style:parent-style-name="Standard">
      <style:paragraph-properties fo:margin-top="0cm" fo:margin-bottom="0cm" style:contextual-spacing="false" fo:line-height="100%" fo:break-before="page"/>
    </style:style>
    <style:style style:name="P34" style:family="paragraph" style:parent-style-name="Standard">
      <style:paragraph-properties fo:margin-top="0cm" fo:margin-bottom="0cm" style:contextual-spacing="false" fo:line-height="100%" fo:text-align="end" style:justify-single-word="false" style:writing-mode="rl-tb"/>
      <style:text-properties style:font-name="Simplified Arabic" fo:font-size="12pt" fo:font-weight="bold" style:font-size-asian="12pt" style:font-weight-asian="bold" style:font-name-complex="Simplified Arabic1" style:font-size-complex="12pt" style:font-weight-complex="bold"/>
    </style:style>
    <style:style style:name="P35" style:family="paragraph" style:parent-style-name="Standard">
      <style:paragraph-properties fo:margin-top="0cm" fo:margin-bottom="0cm" style:contextual-spacing="false" fo:line-height="100%" fo:text-align="end" style:justify-single-word="false" style:writing-mode="rl-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Simplified Arabic" fo:font-size="12pt" fo:font-weight="bold" style:font-size-asian="12pt" style:font-weight-asian="bold" style:font-name-complex="Simplified Arabic1" style:font-size-complex="12pt" style:font-weight-complex="bold"/>
    </style:style>
    <style:style style:name="P36" style:family="paragraph" style:parent-style-name="Standard">
      <style:paragraph-properties fo:line-height="150%" fo:text-align="end" style:justify-single-word="false" style:writing-mode="rl-tb"/>
      <style:text-properties style:font-name="Simplified Arabic" fo:font-size="12pt" fo:font-weight="bold" style:font-size-asian="12pt" style:font-weight-asian="bold" style:font-name-complex="Simplified Arabic1" style:font-size-complex="12pt" style:font-weight-complex="bold"/>
    </style:style>
    <style:style style:name="P37" style:family="paragraph" style:parent-style-name="Standard">
      <style:text-properties style:font-name="Simplified Arabic" fo:font-size="12pt" fo:font-weight="bold" style:font-size-asian="12pt" style:font-weight-asian="bold" style:font-name-complex="Simplified Arabic1" style:font-size-complex="12pt" style:font-weight-complex="bold"/>
    </style:style>
    <style:style style:name="P38" style:family="paragraph" style:parent-style-name="Standard">
      <style:text-properties style:font-name="Simplified Arabic" fo:font-size="12pt" fo:font-weight="bold" style:font-size-asian="12pt" style:font-weight-asian="bold" style:font-name-complex="Simplified Arabic1" style:font-size-complex="12pt" style:language-complex="ar" style:country-complex="EG" style:font-weight-complex="bold"/>
    </style:style>
    <style:style style:name="P39" style:family="paragraph" style:parent-style-name="Standard">
      <style:paragraph-properties fo:margin-top="0cm" fo:margin-bottom="0cm" style:contextual-spacing="false" fo:line-height="100%"/>
      <style:text-properties style:font-name="Simplified Arabic" fo:font-size="12pt" fo:font-weight="bold" style:font-size-asian="12pt" style:font-weight-asian="bold" style:font-name-complex="Simplified Arabic1" style:font-size-complex="12pt" style:language-complex="ar" style:country-complex="EG" style:font-weight-complex="bold"/>
    </style:style>
    <style:style style:name="P40" style:family="paragraph" style:parent-style-name="Standard">
      <style:paragraph-properties fo:margin-top="0cm" fo:margin-bottom="0cm" style:contextual-spacing="false" fo:line-height="100%" fo:text-align="end" style:justify-single-word="false" style:writing-mode="rl-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Simplified Arabic" fo:font-size="12pt" fo:font-weight="bold" style:font-size-asian="12pt" style:font-weight-asian="bold" style:font-name-complex="Simplified Arabic1" style:font-size-complex="12pt" style:language-complex="ar" style:country-complex="EG" style:font-weight-complex="bold"/>
    </style:style>
    <style:style style:name="P41" style:family="paragraph" style:parent-style-name="Standard">
      <style:paragraph-properties fo:margin-top="0cm" fo:margin-bottom="0cm" style:contextual-spacing="false" fo:line-height="100%" fo:text-align="end" style:justify-single-word="false" style:writing-mode="rl-tb"/>
      <style:text-properties style:font-name="Simplified Arabic" fo:font-size="12pt" fo:font-weight="bold" style:font-size-asian="12pt" style:font-weight-asian="bold" style:font-name-complex="Simplified Arabic1" style:font-size-complex="12pt" style:language-complex="ar" style:country-complex="EG" style:font-weight-complex="bold"/>
    </style:style>
    <style:style style:name="P42" style:family="paragraph" style:parent-style-name="Standard">
      <style:paragraph-properties fo:margin-top="0cm" fo:margin-bottom="0.212cm" style:contextual-spacing="false" fo:text-align="end" style:justify-single-word="false" style:writing-mode="rl-tb"/>
      <style:text-properties style:font-name="Simplified Arabic" fo:font-size="12pt" fo:font-weight="bold" style:font-size-asian="12pt" style:font-weight-asian="bold" style:font-name-complex="Simplified Arabic1" style:font-size-complex="12pt" style:language-complex="ar" style:country-complex="EG" style:font-weight-complex="bold"/>
    </style:style>
    <style:style style:name="P43" style:family="paragraph" style:parent-style-name="Standard">
      <style:paragraph-properties fo:text-align="end" style:justify-single-word="false" style:writing-mode="rl-tb"/>
      <style:text-properties style:font-name="Simplified Arabic" fo:font-size="12pt" fo:font-weight="bold" style:font-name-asian="Roboto" style:font-size-asian="12pt" style:font-weight-asian="bold" style:font-name-complex="Simplified Arabic1" style:font-size-complex="12pt" style:language-complex="ar" style:country-complex="EG"/>
    </style:style>
    <style:style style:name="P44" style:family="paragraph" style:parent-style-name="Standard">
      <style:paragraph-properties fo:margin-top="0cm" fo:margin-bottom="0cm" style:contextual-spacing="false" fo:line-height="100%"/>
      <style:text-properties style:font-name="Simplified Arabic" fo:font-size="12pt" fo:font-weight="bold" style:font-name-asian="Roboto" style:font-size-asian="12pt" style:font-weight-asian="bold" style:font-name-complex="Simplified Arabic1" style:font-size-complex="12pt" style:language-complex="ar" style:country-complex="EG"/>
    </style:style>
    <style:style style:name="P45" style:family="paragraph" style:parent-style-name="Standard">
      <style:paragraph-properties fo:margin-top="0cm" fo:margin-bottom="0cm" style:contextual-spacing="false" fo:line-height="100%" fo:text-align="end" style:justify-single-word="false" style:writing-mode="rl-tb"/>
      <style:text-properties style:font-name="Simplified Arabic" fo:font-size="12pt" fo:language="en" fo:country="GB" fo:font-weight="bold" fo:background-color="#ffff00" style:font-size-asian="12pt" style:font-weight-asian="bold" style:font-name-complex="Simplified Arabic1" style:font-size-complex="12pt" style:language-complex="ar" style:country-complex="EG" style:font-weight-complex="bold"/>
    </style:style>
    <style:style style:name="P46" style:family="paragraph" style:parent-style-name="Standard">
      <style:paragraph-properties fo:margin-top="0cm" fo:margin-bottom="0cm" style:contextual-spacing="false" fo:line-height="100%"/>
      <style:text-properties style:font-name="Simplified Arabic" fo:font-size="12pt" fo:language="en" fo:country="GB" fo:font-weight="bold" style:font-size-asian="12pt" style:font-weight-asian="bold" style:font-name-complex="Simplified Arabic1" style:font-size-complex="12pt" style:language-complex="ar" style:country-complex="EG" style:font-weight-complex="bold"/>
    </style:style>
    <style:style style:name="P47" style:family="paragraph" style:parent-style-name="Standard">
      <style:paragraph-properties fo:margin-top="0cm" fo:margin-bottom="0cm" style:contextual-spacing="false" fo:line-height="100%"/>
      <style:text-properties style:font-name="Simplified Arabic" fo:font-size="12pt" style:font-size-asian="12pt" style:font-name-complex="Simplified Arabic1" style:font-size-complex="12pt"/>
    </style:style>
    <style:style style:name="P48" style:family="paragraph" style:parent-style-name="Standard">
      <style:paragraph-properties fo:text-align="justify" style:justify-single-word="false" style:writing-mode="rl-tb"/>
      <style:text-properties style:font-name="Simplified Arabic" fo:font-size="12pt" style:font-size-asian="12pt" style:font-name-complex="Simplified Arabic1" style:font-size-complex="12pt"/>
    </style:style>
    <style:style style:name="P49" style:family="paragraph" style:parent-style-name="Standard">
      <style:paragraph-properties fo:margin-top="0cm" fo:margin-bottom="0cm" style:contextual-spacing="false" fo:text-align="end" style:justify-single-word="false" style:writing-mode="rl-tb"/>
      <style:text-properties style:font-name="Simplified Arabic" fo:font-size="12pt" style:font-size-asian="12pt" style:font-name-complex="Simplified Arabic1" style:font-size-complex="12pt"/>
    </style:style>
    <style:style style:name="P50" style:family="paragraph" style:parent-style-name="Standard">
      <style:text-properties style:font-name="Simplified Arabic" fo:font-size="12pt" style:font-size-asian="12pt" style:font-name-complex="Simplified Arabic1" style:font-size-complex="12pt"/>
    </style:style>
    <style:style style:name="P51" style:family="paragraph" style:parent-style-name="Standard">
      <style:paragraph-properties fo:margin-top="0cm" fo:margin-bottom="0cm" style:contextual-spacing="false" fo:text-align="end" style:justify-single-word="false" style:writing-mode="rl-tb"/>
      <style:text-properties style:font-name="Simplified Arabic" fo:font-size="12pt" style:font-size-asian="12pt" style:font-name-complex="Simplified Arabic1" style:font-size-complex="12pt" style:language-complex="ar" style:country-complex="EG"/>
    </style:style>
    <style:style style:name="P52" style:family="paragraph" style:parent-style-name="Standard">
      <style:paragraph-properties fo:text-align="end" style:justify-single-word="false" style:writing-mode="rl-tb"/>
      <style:text-properties style:font-name="Simplified Arabic" fo:font-size="12pt" style:font-size-asian="12pt" style:font-name-complex="Simplified Arabic1" style:font-size-complex="12pt" style:language-complex="ar" style:country-complex="EG"/>
    </style:style>
    <style:style style:name="P53" style:family="paragraph" style:parent-style-name="Standard">
      <style:paragraph-properties fo:margin-top="0cm" fo:margin-bottom="0.212cm" style:contextual-spacing="false" fo:line-height="100%" fo:text-align="end" style:justify-single-word="false" style:writing-mode="rl-tb"/>
      <style:text-properties style:font-name="Simplified Arabic" fo:font-size="12pt" style:font-size-asian="12pt" style:font-name-complex="Simplified Arabic1" style:font-size-complex="12pt" style:language-complex="ar" style:country-complex="EG"/>
    </style:style>
    <style:style style:name="P54" style:family="paragraph" style:parent-style-name="Standard">
      <style:paragraph-properties fo:margin-top="0cm" fo:margin-bottom="0cm" style:contextual-spacing="false" fo:line-height="100%" fo:text-align="end" style:justify-single-word="false" style:writing-mode="rl-tb"/>
      <style:text-properties style:font-name="Simplified Arabic" fo:font-size="12pt" style:font-size-asian="12pt" style:font-name-complex="Simplified Arabic1" style:font-size-complex="12pt" style:language-complex="ar" style:country-complex="EG"/>
    </style:style>
    <style:style style:name="P55" style:family="paragraph" style:parent-style-name="Standard">
      <style:paragraph-properties fo:margin-top="0cm" fo:margin-bottom="0cm" style:contextual-spacing="false" fo:line-height="100%"/>
      <style:text-properties style:font-name="Simplified Arabic" fo:font-size="12pt" style:font-size-asian="12pt" style:font-name-complex="Simplified Arabic1" style:font-size-complex="12pt" style:language-complex="ar" style:country-complex="EG"/>
    </style:style>
    <style:style style:name="P56" style:family="paragraph" style:parent-style-name="Standard">
      <style:paragraph-properties fo:margin-top="0cm" fo:margin-bottom="0cm" style:contextual-spacing="false" fo:line-height="100%" fo:text-align="end" style:justify-single-word="false" style:writing-mode="rl-tb"/>
      <style:text-properties style:font-name="Simplified Arabic" fo:font-size="12pt" style:font-name-asian="Calibri1" style:font-size-asian="12pt" style:font-name-complex="Simplified Arabic1" style:font-size-complex="12pt"/>
    </style:style>
    <style:style style:name="P57" style:family="paragraph" style:parent-style-name="Standard">
      <style:paragraph-properties fo:margin-top="0cm" fo:margin-bottom="0cm" style:contextual-spacing="false" fo:line-height="100%"/>
      <style:text-properties style:font-name="Simplified Arabic" fo:font-size="12pt" style:font-name-asian="Calibri1" style:font-size-asian="12pt" style:font-name-complex="Simplified Arabic1" style:font-size-complex="12pt"/>
    </style:style>
    <style:style style:name="P58" style:family="paragraph" style:parent-style-name="Standard">
      <style:paragraph-properties fo:margin-top="0cm" fo:margin-bottom="0cm" style:contextual-spacing="false" fo:line-height="100%" fo:text-align="end" style:justify-single-word="false" style:writing-mode="rl-tb"/>
      <style:text-properties style:font-name="Simplified Arabic" fo:font-size="8pt" fo:font-weight="bold" style:font-size-asian="8pt" style:font-weight-asian="bold" style:font-name-complex="Simplified Arabic1" style:font-size-complex="8pt" style:language-complex="ar" style:country-complex="EG" style:font-weight-complex="bold"/>
    </style:style>
    <style:style style:name="P59" style:family="paragraph" style:parent-style-name="Standard">
      <style:paragraph-properties fo:text-align="justify" style:justify-single-word="false" style:writing-mode="rl-tb"/>
    </style:style>
    <style:style style:name="P60" style:family="paragraph" style:parent-style-name="Standard">
      <style:paragraph-properties fo:text-align="justify" style:justify-single-word="false" style:writing-mode="rl-tb">
        <style:tab-stops>
          <style:tab-stop style:position="1.757cm" style:type="right"/>
        </style:tab-stops>
      </style:paragraph-properties>
    </style:style>
    <style:style style:name="P61" style:family="paragraph" style:parent-style-name="Standard">
      <style:paragraph-properties fo:text-align="justify" style:justify-single-word="false" style:writing-mode="rl-tb"/>
      <style:text-properties officeooo:paragraph-rsid="00138ccc"/>
    </style:style>
    <style:style style:name="P62" style:family="paragraph" style:parent-style-name="Standard">
      <style:paragraph-properties fo:text-align="end" style:justify-single-word="false" style:writing-mode="rl-tb"/>
    </style:style>
    <style:style style:name="P63" style:family="paragraph" style:parent-style-name="Standard">
      <style:paragraph-properties fo:margin-top="0cm" fo:margin-bottom="0cm" style:contextual-spacing="false" fo:text-align="end" style:justify-single-word="false" style:writing-mode="rl-tb"/>
    </style:style>
    <style:style style:name="P64" style:family="paragraph" style:parent-style-name="Standard">
      <style:paragraph-properties fo:margin-top="0cm" fo:margin-bottom="0.212cm" style:contextual-spacing="false" fo:text-align="end" style:justify-single-word="false" style:writing-mode="rl-tb"/>
    </style:style>
    <style:style style:name="P65" style:family="paragraph" style:parent-style-name="Standard">
      <style:paragraph-properties fo:margin-top="0cm" fo:margin-bottom="0cm" style:contextual-spacing="false" fo:text-align="end" style:justify-single-word="false" style:writing-mode="rl-tb"/>
      <style:text-properties officeooo:paragraph-rsid="00138ccc"/>
    </style:style>
    <style:style style:name="T1" style:family="text">
      <style:text-properties fo:color="#000000" loext:opacity="100%" style:font-name="Aptos" fo:font-size="10pt" style:font-name-asian="Aptos1" style:font-size-asian="10pt" style:font-name-complex="Aptos1" style:font-size-complex="10pt"/>
    </style:style>
    <style:style style:name="T2" style:family="text">
      <style:text-properties style:font-name="Simplified Arabic" fo:font-size="12pt" fo:language="en" fo:country="GB" fo:font-weight="bold" style:font-size-asian="12pt" style:font-weight-asian="bold" style:font-name-complex="Simplified Arabic1" style:font-size-complex="12pt" style:language-complex="ar" style:country-complex="EG" style:font-weight-complex="bold"/>
    </style:style>
    <style:style style:name="T3" style:family="text">
      <style:text-properties style:font-name="Simplified Arabic" fo:font-size="12pt" fo:language="en" fo:country="GB" fo:font-weight="bold" style:font-size-asian="12pt" style:font-weight-asian="bold" style:font-name-complex="Simplified Arabic1" style:font-size-complex="12pt" style:font-weight-complex="bold"/>
    </style:style>
    <style:style style:name="T4" style:family="text">
      <style:text-properties style:font-name="Simplified Arabic" fo:font-size="12pt" fo:language="en" fo:country="GB" fo:font-weight="bold" fo:background-color="#ffff00" loext:char-shading-value="0" style:font-size-asian="12pt" style:font-weight-asian="bold" style:font-name-complex="Simplified Arabic1" style:font-size-complex="12pt" style:language-complex="ar" style:country-complex="EG" style:font-weight-complex="bold"/>
    </style:style>
    <style:style style:name="T5" style:family="text">
      <style:text-properties style:font-name="Simplified Arabic" fo:font-size="12pt" fo:language="en" fo:country="GB" fo:font-weight="bold" fo:background-color="#ffff00" loext:char-shading-value="0" style:font-name-asian="Calibri1" style:font-size-asian="12pt" style:font-weight-asian="bold" style:font-name-complex="Simplified Arabic1" style:font-size-complex="12pt" style:language-complex="ar" style:country-complex="EG" style:font-weight-complex="bold"/>
    </style:style>
    <style:style style:name="T6" style:family="text">
      <style:text-properties style:font-name="Simplified Arabic" fo:font-size="12pt" fo:language="en" fo:country="GB" style:font-size-asian="12pt" style:font-name-complex="Simplified Arabic1" style:font-size-complex="12pt"/>
    </style:style>
    <style:style style:name="T7" style:family="text">
      <style:text-properties style:font-name="Simplified Arabic" fo:font-size="12pt" fo:language="en" fo:country="GB" style:font-size-asian="12pt" style:font-name-complex="Simplified Arabic1" style:font-size-complex="12pt" style:language-complex="ar" style:country-complex="EG"/>
    </style:style>
    <style:style style:name="T8" style:family="text">
      <style:text-properties style:font-name="Simplified Arabic" fo:font-size="12pt" fo:language="en" fo:country="GB" fo:background-color="#ffff00" loext:char-shading-value="0" style:font-size-asian="12pt" style:font-name-complex="Simplified Arabic1" style:font-size-complex="12pt" style:language-complex="ar" style:country-complex="EG"/>
    </style:style>
    <style:style style:name="T9" style:family="text">
      <style:text-properties style:font-name="Simplified Arabic" fo:font-size="12pt" fo:language="en" fo:country="GB" style:font-name-asian="Calibri1" style:font-size-asian="12pt" style:font-name-complex="Simplified Arabic1" style:font-size-complex="12pt"/>
    </style:style>
    <style:style style:name="T10" style:family="text">
      <style:text-properties style:font-name="Simplified Arabic" fo:font-size="12pt" fo:language="en" fo:country="GB" style:font-name-asian="Calibri1" style:font-size-asian="12pt" style:font-name-complex="Simplified Arabic1" style:font-size-complex="12pt" style:language-complex="ar" style:country-complex="EG"/>
    </style:style>
    <style:style style:name="T11" style:family="text">
      <style:text-properties style:font-name="Simplified Arabic" fo:font-size="12pt" fo:font-weight="bold" style:font-size-asian="12pt" style:font-weight-asian="bold" style:font-name-complex="Simplified Arabic1" style:font-size-complex="12pt" style:language-complex="ar" style:country-complex="EG" style:font-weight-complex="bold"/>
    </style:style>
    <style:style style:name="T12" style:family="text">
      <style:text-properties style:font-name="Simplified Arabic" fo:font-size="12pt" fo:font-weight="bold" style:font-size-asian="12pt" style:font-weight-asian="bold" style:font-name-complex="Simplified Arabic1" style:font-size-complex="12pt" style:font-weight-complex="bold"/>
    </style:style>
    <style:style style:name="T13" style:family="text">
      <style:text-properties style:font-name="Simplified Arabic" fo:font-size="12pt" fo:font-weight="bold" style:font-name-asian="Roboto" style:font-size-asian="12pt" style:font-weight-asian="bold" style:font-name-complex="Simplified Arabic1" style:font-size-complex="12pt" style:language-complex="ar" style:country-complex="EG"/>
    </style:style>
    <style:style style:name="T14" style:family="text">
      <style:text-properties style:font-name="Simplified Arabic" fo:font-size="12pt" fo:font-weight="bold" style:font-name-asian="Calibri1" style:font-size-asian="12pt" style:font-weight-asian="bold" style:font-name-complex="Simplified Arabic1" style:font-size-complex="12pt" style:language-complex="ar" style:country-complex="EG" style:font-weight-complex="bold"/>
    </style:style>
    <style:style style:name="T15" style:family="text">
      <style:text-properties style:font-name="Simplified Arabic" fo:font-size="12pt" style:font-size-asian="12pt" style:font-name-complex="Simplified Arabic1" style:font-size-complex="12pt"/>
    </style:style>
    <style:style style:name="T16" style:family="text">
      <style:text-properties style:font-name="Simplified Arabic" fo:font-size="12pt" style:font-size-asian="12pt" style:font-name-complex="Simplified Arabic1" style:font-size-complex="12pt" style:language-complex="ar" style:country-complex="EG"/>
    </style:style>
    <style:style style:name="T17" style:family="text">
      <style:text-properties style:font-name="Simplified Arabic" fo:font-size="12pt" style:font-name-asian="Roboto Slab" style:font-size-asian="12pt" style:font-name-complex="Simplified Arabic1" style:font-size-complex="12pt"/>
    </style:style>
    <style:style style:name="T18" style:family="text">
      <style:text-properties style:font-name="Simplified Arabic" fo:font-size="12pt" style:font-name-asian="Calibri1" style:font-size-asian="12pt" style:font-name-complex="Simplified Arabic1" style:font-size-complex="12pt"/>
    </style:style>
    <style:style style:name="T19" style:family="text">
      <style:text-properties style:font-name="Simplified Arabic" fo:font-size="12pt" style:font-name-asian="Calibri1" style:font-size-asian="12pt" style:font-name-complex="Simplified Arabic1" style:font-size-complex="12pt" style:language-complex="ar" style:country-complex="EG"/>
    </style:style>
    <style:style style:name="T20" style:family="text">
      <style:text-properties style:font-name="Simplified Arabic" fo:font-size="12pt" style:text-underline-style="solid" style:text-underline-width="auto" style:text-underline-color="font-color" style:font-size-asian="12pt" style:font-name-complex="Simplified Arabic1" style:font-size-complex="12pt"/>
    </style:style>
    <style:style style:name="T21" style:family="text">
      <style:text-properties style:font-name="Simplified Arabic" fo:font-size="12pt" fo:font-style="italic" fo:font-weight="bold" style:font-size-asian="12pt" style:font-style-asian="italic" style:font-weight-asian="bold" style:font-name-complex="Simplified Arabic1" style:font-size-complex="12pt" style:language-complex="ar" style:country-complex="EG" style:font-style-complex="italic" style:font-weight-complex="bold"/>
    </style:style>
    <style:style style:name="T22" style:family="text">
      <style:text-properties style:font-name="Simplified Arabic" fo:font-size="8pt" fo:font-weight="bold" style:font-size-asian="8pt" style:font-weight-asian="bold" style:font-name-complex="Simplified Arabic1" style:font-size-complex="8pt" style:language-complex="ar" style:country-complex="EG" style:font-weight-complex="bold"/>
    </style:style>
    <style:style style:name="T23" style:family="text">
      <style:text-properties fo:color="#ff0000" loext:opacity="100%" style:font-name="Simplified Arabic" fo:font-size="12pt" fo:language="en" fo:country="GB" fo:font-weight="bold" style:font-size-asian="12pt" style:font-weight-asian="bold" style:font-name-complex="Simplified Arabic1" style:font-size-complex="12pt" style:language-complex="ar" style:country-complex="EG" style:font-weight-complex="bold"/>
    </style:style>
    <style:style style:name="T24" style:family="text">
      <style:text-properties style:language-complex="ar" style:country-complex="EG"/>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H4sIAAAAAAAEAKtWckksSQxILCpxzi/NK1GyMqwFAAEhoTITAAAA" text:name="__Grammarly_42____i"/>
        <text:user-field-decl office:value-type="string" office:string-value="H4sIAAAAAAAEAKtWcslP9kxRslIyNDY2tTS0MDMzMzcyM7QwNLdQ0lEKTi0uzszPAykwrgUARhuXwywAAAA=" text:name="__Grammarly_42___1"/>
      </text:user-field-decls>
      <text:p text:style-name="P25" loext:marker-style-name="T2"><text:span text:style-name="T4"/></text:p>
      <text:p text:style-name="P26" loext:marker-style-name="T2"><text:span text:style-name="T2"><text:s/>اعرف </text:span></text:p>
      <text:p text:style-name="P30" loext:marker-style-name="T2"><text:span text:style-name="T2">حقوقك الرقمية</text:span></text:p>
      <text:p text:style-name="P30" loext:marker-style-name="T2"><text:span text:style-name="T4"><text:s/></text:span><text:span text:style-name="T2">دليل طلبات الوصول إلى البيانات (Subject Access Request):</text:span></text:p>
      <text:p text:style-name="P26" loext:marker-style-name="T11"><text:span text:style-name="T11">الخطوات واللوائح</text:span><text:span text:style-name="T11"/></text:p>
      <text:p text:style-name="P34" loext:marker-style-name="T12"/>
      <text:p text:style-name="P31" loext:marker-style-name="T2"><text:span text:style-name="T2">حزمة أدوات الحقوق الرقمية</text:span></text:p>
      <text:p text:style-name="P30" loext:marker-style-name="T2"><text:span text:style-name="T2"><text:s/>المحتويات</text:span></text:p>
      <text:p text:style-name="P45" loext:marker-style-name="T4"/>
      <text:p text:style-name="P28" loext:marker-style-name="T15"><text:span text:style-name="T15">مقدمة</text:span><text:span text:style-name="T15"/></text:p>
      <text:p text:style-name="P28" loext:marker-style-name="T15"><text:span text:style-name="T15">مقدمة من منظمة العمل الإيجابي من أجل الإسكان (</text:span><text:span text:style-name="T6">Positive Action in Housing</text:span><text:span text:style-name="T15">)</text:span></text:p>
      <text:p text:style-name="P28" loext:marker-style-name="T16"><text:bookmark text:name="_Hlk212031345"/><text:span text:style-name="T16">ماذا تعني اللوائح العامة لحماية البيانات (</text:span><text:span text:style-name="T7">GDPR</text:span><text:span text:style-name="T16">) بالنسبة لك؟</text:span></text:p>
      <text:p text:style-name="P28" loext:marker-style-name="T16"><text:bookmark-start text:name="_Hlk212033352"/><text:bookmark text:name="_Hlk212031345 Copy 1"/><text:span text:style-name="T15">دليل لتقديم طلب للوصول إلى البيانات (</text:span><text:span text:style-name="T6">Subject Access Request</text:span><text:span text:style-name="T15">)</text:span></text:p>
      <text:p text:style-name="P28" loext:marker-style-name="T16"><text:span text:style-name="T15">ما هو حق الاطلاع</text:span><text:span text:style-name="T16">؟</text:span><text:bookmark-end text:name="_Hlk212033352"/></text:p>
      <text:p text:style-name="P28" loext:marker-style-name="T16"><text:span text:style-name="T15">لماذا تقدم طلبا للوصول إلى البيانات (</text:span><text:span text:style-name="T6">Subject Access Request</text:span><text:span text:style-name="T15">)</text:span><text:span text:style-name="T16">؟</text:span></text:p>
      <text:p text:style-name="P28" loext:marker-style-name="T16"><text:bookmark-start text:name="_Hlk212033983"/><text:span text:style-name="T16">ماذا تعني المعلومات الشخصية؟</text:span><text:bookmark-end text:name="_Hlk212033983"/><text:span text:style-name="T16"/></text:p>
      <text:p text:style-name="P28" loext:marker-style-name="T15"><text:span text:style-name="T15">هل هناك رسوم؟</text:span><text:span text:style-name="T15"/></text:p>
      <text:p text:style-name="P26" loext:marker-style-name="T16"><text:span text:style-name="T16">ما هي الحدود الزمنية للرد على طلب الوصول إلى البيانات (</text:span><text:span text:style-name="T7">Subject Access Request</text:span><text:span text:style-name="T16">) الخاص بك؟</text:span></text:p>
      <text:p text:style-name="P28" loext:marker-style-name="T15"><text:bookmark-start text:name="_Hlk212035234"/><text:span text:style-name="T15">إعداد وتقديم </text:span><text:span text:style-name="T16">طلب الوصول إلى البيانات (</text:span><text:span text:style-name="T7">Subject Access Request</text:span><text:span text:style-name="T16">)</text:span><text:bookmark-end text:name="_Hlk212035234"/></text:p>
      <text:p text:style-name="P28" loext:marker-style-name="T15"><text:span text:style-name="T15">نموذج خطاب - </text:span><text:span text:style-name="T16">طلب الوصول إلى البيانات (</text:span><text:span text:style-name="T7">Subject Access Request</text:span><text:span text:style-name="T16">)</text:span></text:p>
      <text:p text:style-name="P28" loext:marker-style-name="T15"><text:span text:style-name="T15">احصل على إمكانية الوصول إلى البيانات التي يحتفظ بها نظام العدالة الجنائية عنك</text:span><text:span text:style-name="T15"/></text:p>
      <text:p text:style-name="P28" loext:marker-style-name="T15"><text:span text:style-name="T15">نموذج خطاب – </text:span><text:bookmark-start text:name="_Hlk212060953"/><text:span text:style-name="T15">البيانات التي يحتفظ بها نظام العدالة الجنائية</text:span><text:bookmark-end text:name="_Hlk212060953"/><text:span text:style-name="T15"> عنك</text:span><text:span text:style-name="T15"/></text:p>
      <text:p text:style-name="P28" loext:marker-style-name="T15"><text:bookmark-start text:name="_Hlk212061124"/><text:span text:style-name="T15">متى يجب إعادة تقديم </text:span><text:span text:style-name="T16">طلب الوصول إلى البيانات (</text:span><text:span text:style-name="T7">Subject Access Request</text:span><text:span text:style-name="T16">)</text:span><text:bookmark-end text:name="_Hlk212061124"/></text:p>
      <text:p text:style-name="P28" loext:marker-style-name="T15"><text:span text:style-name="T15">دليل تصحيح البيانات</text:span><text:span text:style-name="T15"/></text:p>
      <text:p text:style-name="P28" loext:marker-style-name="T15"><text:span text:style-name="T15">حقك في تصحيح بياناتك</text:span><text:span text:style-name="T15"/></text:p>
      <text:p text:style-name="P28" loext:marker-style-name="T15"><text:span text:style-name="T15">كيف تصحح بياناتك؟</text:span><text:span text:style-name="T15"/></text:p>
      <text:p text:style-name="P28" loext:marker-style-name="T15"><text:span text:style-name="T15">ما الذي يجب على المنظمات عمله؟</text:span><text:span text:style-name="T15"/></text:p>
      <text:p text:style-name="P28" loext:marker-style-name="T15"><text:span text:style-name="T15">دليل تقديم الشكاوى</text:span><text:span text:style-name="T15"/></text:p>
      <text:p text:style-name="P28" loext:marker-style-name="T15"><text:bookmark-start text:name="_Hlk212089319"/><text:span text:style-name="T15">كيفية تقديم شكوى بشأن حماية البيانات إلى منظمة ما</text:span><text:bookmark-end text:name="_Hlk212089319"/><text:span text:style-name="T15"/></text:p>
      <text:p text:style-name="P28" loext:marker-style-name="T16"><text:span text:style-name="T16">متى يمكنني تقديم شكوى إلى منظمة ما؟</text:span><text:span text:style-name="T16"/></text:p>
      <text:p text:style-name="P28" loext:marker-style-name="T16"><text:bookmark-start text:name="_Hlk212089879"/><text:span text:style-name="T16">تقديم شكوى مباشرة إلى المنظمة المعنية</text:span><text:bookmark-end text:name="_Hlk212089879"/><text:span text:style-name="T16"/></text:p>
      <text:p text:style-name="P28" loext:marker-style-name="T15"><text:span text:style-name="T15">نموذج خطاب – تقديم شكوى</text:span><text:span text:style-name="T15"/></text:p>
      <text:p text:style-name="P35" loext:marker-style-name="T12"/>
      <text:p text:style-name="P28" loext:marker-style-name="T7"><text:span text:style-name="T7"><text:s/>تم تعديل هذا التوجيه من مكتب مفوض المعلومات (ICO). وهو متاح بالكامل على موقعه على </text:span></text:p>
      <text:p text:style-name="P28" loext:marker-style-name="T7"><text:span text:style-name="T7">الإنترنت. </text:span><text:span text:style-name="T7"/></text:p>
      <text:p text:style-name="P28" loext:marker-style-name="T7"><text:span text:style-name="T7">هذه المادة متاحة بموجب ترخيص الحوكمة المفتوحة.</text:span><text:span text:style-name="T7"/></text:p>
      <text:p text:style-name="P27" loext:marker-style-name="T4"><text:span text:style-name="T4"/></text:p>
      <text:p text:style-name="P26" loext:marker-style-name="T2"><text:span text:style-name="T2"><text:s/>حزمة أدوات الحقوق الرقمية</text:span></text:p>
      <text:p text:style-name="P26" loext:marker-style-name="T2"><text:span text:style-name="T2"><text:s text:c="2"/>مقدمة</text:span></text:p>
      <text:p text:style-name="P36" loext:marker-style-name="T12"/>
      <text:p text:style-name="P26" loext:marker-style-name="T4"><text:span text:style-name="T4"/></text:p>
      <text:p text:style-name="P59" loext:marker-style-name="T15"><text:span text:style-name="T15">تهدف مجموعة أوبن رايتس </text:span><text:span text:style-name="T16">(</text:span><text:span text:style-name="T7">Open Rights Group</text:span><text:span text:style-name="T16">) </text:span><text:span text:style-name="T15">إلى تزويد قطاع حقوق المهاجرين بالمعلومات والمشورة العملية حول كيف</text:span><text:span text:style-name="T7">ية</text:span><text:span text:style-name="T15"> استخدام بياناتهم والتكنولوجيا الرقمية من أجل الرقابة على الهجرة. </text:span></text:p>
      <text:p text:style-name="P59" loext:marker-style-name="T15"><text:span text:style-name="T15">ستوفر حزمة الأدوات أيضًا معلومات وإرشادات حول حقوق الإنسان والقانون واتجاهات صنع السياسات بشأن هذه القضايا، بالإضافة إلى كيفية التصدي للتهديدات المتعلقة بحقوق البيانات.</text:span><text:span text:style-name="T15"/></text:p>
      <text:p text:style-name="P59" loext:marker-style-name="T15"><text:span text:style-name="T15">يهدف هذا القسم من حزمة الأدوات إلى استكشاف اللوائح العامة لحماية البيانات (</text:span><text:span text:style-name="T17">GDPR</text:span><text:span text:style-name="T15">) وحقوق المهاجرين وفقًا لها، وتوضيح مختلف التعريفات المتعلقة بتكنولوجيا المعلومات. كما يتضمن شرحًا لطبيعة البيانات التي قد يجمعها القطاع العام والمنظمات عن الأفراد، وكيفية طلب هذه المعلومات. </text:span></text:p>
      <text:p text:style-name="P59" loext:marker-style-name="T11"><text:span text:style-name="T2"><text:s/>مجموعة </text:span><text:span text:style-name="T12">أوبن رايتس </text:span><text:span text:style-name="T11">(</text:span><text:span text:style-name="T2">Open Rights Group</text:span><text:span text:style-name="T11">)</text:span></text:p>
      <text:p text:style-name="P61" loext:marker-style-name="T16"><text:span text:style-name="T15">مجموعة أوبن رايتس </text:span><text:span text:style-name="T16">(</text:span><text:span text:style-name="T7">ORG</text:span><text:span text:style-name="T16">) هي أكبر منظمة رقمية شعبية في المملكة المتحدة. منذ التأسيس في عام 2005، ونحن نناضل من أجل إحداث تغيير منهجي لحماية وتعزيز حرية التعبير والخصوصية على الإنترنت. نحن ننظم الحملات ونمارس الضغوطات ونلجأ إلى المحاكم ونقوم بكل ما يلزم لبناء ودعم حركة تضم أفراد ومؤسسات ملتزمة بالحرية في العصر الرقمي. ولدينا الآلاف من الداعمين والمجموعات المحلية النشطة والشراكات القوية مع المنظمات المعنية بالحقوق الرقمية والعدالة الاجتماعية والتي تدار من قبل ومن أجل المجتمعات المهمشة في جميع أنحاء المملكة المتحدة وأوروبا.</text:span></text:p>
      <text:p text:style-name="P61" loext:marker-style-name="T12"><text:span text:style-name="T2"><text:s/></text:span><text:span text:style-name="T12">منظمة العمل الإيجابي من أجل الإسكان (</text:span><text:span text:style-name="T3">Positive Action in Housing</text:span><text:span text:style-name="T12">)</text:span></text:p>
      <text:p text:style-name="P59" loext:marker-style-name="T15"><text:span text:style-name="T15">تم تصميم هذا المشروع بالتعاون مع منظمة العمل الإيجابي من أجل الإسكان (</text:span><text:span text:style-name="T6">Positive Action in Housing</text:span><text:span text:style-name="T15">)، وهي مؤسسة خيرية مستقلة </text:span><text:span text:style-name="T16">ل</text:span><text:span text:style-name="T15">حقوق الانسان معنية بمكافحة العنصرية والتشرد ومكرسة لدعم النساء والأطفال والرجال من اللاجئين والمهاجرين لإعادة بناء حياتهم.</text:span></text:p>
      <text:p text:style-name="P37" loext:marker-style-name="T12"/>
      <text:p text:style-name="P27" loext:marker-style-name="T4"><text:span text:style-name="T4"/></text:p>
      <text:p text:style-name="P26" loext:marker-style-name="T2"><text:span text:style-name="T2"><text:s/>مقدمة</text:span></text:p>
      <text:p text:style-name="P26" loext:marker-style-name="T2"><text:span text:style-name="T2"><text:s text:c="2"/></text:span><text:span text:style-name="T12">منظمة العمل الإيجابي من أجل الإسكان (</text:span><text:span text:style-name="T3">Positive Action in Housing</text:span><text:span text:style-name="T12">)</text:span></text:p>
      <text:p text:style-name="P3" loext:marker-style-name="T12"/>
      <text:p text:style-name="P26" loext:marker-style-name="T4"><text:span text:style-name="T4"/></text:p>
      <text:p text:style-name="P62" loext:marker-style-name="T15"><text:span text:style-name="T15">العداء تجاه المهاجرين إلى المملكة المتحدة له تاريخ طويل، إلا أن العقد الأخير شهد تناميا "للبيئة العدائية" من خلال وابلٍ من السياسات المصممة لردع الناس عن المجيء إلى هنا. انتهكت العديد من هذه السياسات بشكل واضح الحقوق الإنسانية للمهاجرين.</text:span><text:span text:style-name="T15"/></text:p>
      <text:p text:style-name="P62" loext:marker-style-name="T15"><text:span text:style-name="T15">نعمل في العمل الإيجابي من أجل الإسكان (</text:span><text:span text:style-name="T6">Positive Action in Housing</text:span><text:span text:style-name="T15">) على تقديم الدعم للمهاجرين من جميع أنحاء العالم لإعادة بناء حياتهم في المملكة المتحدة؛ ونرى – من خلال التعامل المباشر- تأثير البيئة العدائية والهجوم على الحقوق الإنسانية للأشخاص الباحثين عن الأمان، وكيف يجبر من يعبرون الحدود على السقوط في دوامات من الفقر. </text:span></text:p>
      <text:p text:style-name="P62" loext:marker-style-name="T15"><text:span text:style-name="T15">لقد انتشرت التكنولوجيا الآن في كل مكان، ومن المحتم على من يعبرون الحدود استخدامها للوصول بشكل فعال إلى المشورة المتعلقة بالإسكان والهجرة والتقدم للوظائف والحصول على استحقاقاتهم. </text:span><text:span text:style-name="T15"/></text:p>
      <text:p text:style-name="P62" loext:marker-style-name="T15"><text:span text:style-name="T15">لكن للأسف تحول الفجوة الرقمية الكبيرة والصعوبات المالية بين الكثيرين وبين إمكانية الوصول الضرورية. 97% من مستخدمي خدمتنا يعانون من الفقر، كما تعاني نسبة عالية أيضًا من أشكال متعددة من الحرمان وانخفاض مستويات الإلمام بالقراءة والكتابة واللغة الإنجليزية كلغة ثانية.</text:span><text:span text:style-name="T15"/></text:p>
      <text:p text:style-name="P62" loext:marker-style-name="T15"><text:span text:style-name="T15">يعمل مشروع الشمول الرقمي، الذي أطلقناه مؤخرًا، على تخفيف حدة هذه المشكلة، وتوفير مساحة للمهاجرين إلى المملكة المتحدة لبناء المهارات والموارد اللازمة للوصول الرقمي. </text:span><text:span text:style-name="T15"/></text:p>
      <text:p text:style-name="P62" loext:marker-style-name="T15"><text:span text:style-name="T15">يهدف مشروع الشمول الرقمي إلى ربط المستفيدين المستبعدين رقميا بالإنترنت ومساعدتهم على تطوير المهارات الضرورية للاستفادة من الاتصال بالإنترنت. </text:span><text:span text:style-name="T15"/></text:p>
      <text:p text:style-name="P26" loext:marker-style-name="T15"><text:span text:style-name="T2"><text:s/></text:span><text:span text:style-name="T15">"</text:span><text:span text:style-name="T16">أؤمن أن </text:span><text:span text:style-name="T15">الشمول الرقمي أمر بالغ الأهمية لطالبي اللجوء واللاجئين، لأنه يفتح الأبواب أمام المعلومات والخدمات والفرص الضرورية للرفاهية. الوصول إلى الوسائل المناسبة والاتصال بالإنترنت غيَّر من حياة طالبي اللجوء ومكنهم من التواصل والوصول إلى الموارد الحيوية ومتابعة التعليم والتواصل مع شبكات الدعم. المسألة لا تتعلق فقط بالتكنولوجيا؛ ولكن أيضًا بالتمكين وإعادة بناء الشعور بالانتماء والدافع في وطن جديد".</text:span></text:p>
      <text:p text:style-name="P26" loext:marker-style-name="T4"><text:span text:style-name="T2"><text:s/></text:span><text:span text:style-name="T15">مسؤول سابق في مشروع الشمول الرقمي، منظمة العمل الإيجابي من أجل الإسكان (</text:span><text:span text:style-name="T6">Positive Action in Housing</text:span><text:span text:style-name="T15">)</text:span></text:p>
      <text:p text:style-name="P47" loext:marker-style-name="T15"/>
      <text:p text:style-name="P47" loext:marker-style-name="T15"/>
      <text:p text:style-name="P27" loext:marker-style-name="T4"><text:span text:style-name="T4"/></text:p>
      <text:p text:style-name="P26" loext:marker-style-name="T2"><text:span text:style-name="T2"><text:s/>مقدمة</text:span></text:p>
      <text:p text:style-name="P26" loext:marker-style-name="T2"><text:span text:style-name="T2"><text:s text:c="2"/></text:span><text:span text:style-name="T12">منظمة العمل الإيجابي من أجل الإسكان (</text:span><text:span text:style-name="T3">Positive Action in Housing</text:span><text:span text:style-name="T12">)</text:span></text:p>
      <text:p text:style-name="P48" loext:marker-style-name="T15"/>
      <text:p text:style-name="P30" loext:marker-style-name="T16"><text:span text:style-name="T15">"أشعر بالقلق لعدم قدرتي على التحكم في من يمكنهم الوصول إلى بياناتي وكيف سيستخدمونها، أو في القرارات التي يمكن اتخاذها بخصوص ملفي الشخصي بدون معرفتي وأخذ رأي"</text:span><text:span text:style-name="T16">.</text:span></text:p>
      <text:p text:style-name="P30" loext:marker-style-name="T4"><text:span text:style-name="T15">مشارك، مشروع الشمول الرقمي</text:span></text:p>
      <text:p text:style-name="P47" loext:marker-style-name="T15"/>
      <text:p text:style-name="P26" loext:marker-style-name="T15"><text:span text:style-name="T2"><text:s/></text:span><text:span text:style-name="T15">في إطار مشروع الشمول الرقمي، أطلقنا استبيانًا في أغسطس 2023 لكي نتعرف بشكل أفضل على مدى إدراك المجتمعات التي نعمل معها لحقوقها الرقمية ومدى إحساسهم بالثقة في التأكيد عليها. </text:span></text:p>
      <text:p text:style-name="P49" loext:marker-style-name="T15"/>
      <text:p text:style-name="P63" loext:marker-style-name="T16"><text:span text:style-name="T15">كشفت النتائج أن 85% ممن تحدثنا إليهم كانوا بحاجة لتعلم كيفية الحفاظ على أمان بياناتهم، بينما أفاد 83% أنهم -كمهاجرين أو لاجئين أو طالبي لجوء- لا يشعرون بأن بياناتهم آمنة تمامًا. <text:s/></text:span><text:span text:style-name="T16"/></text:p>
      <text:p text:style-name="P49" loext:marker-style-name="T15"/>
      <text:p text:style-name="P63" loext:marker-style-name="T15"><text:span text:style-name="T15">بعض المشاركين </text:span><text:span text:style-name="T16">أضافوا </text:span><text:span text:style-name="T15">تعليقات حتى نتمكن من فهم تجاربهم بشكل أفضل، حيث تحدث أحد المشاركين بشكل محدد عن تجارب طالبي اللجوء، موضحًا كيف يمكن أن يتعرض الناس "للخطر بسبب توجهاتهم السياسية" إذا كانوا سياسيين سابقين أو فارين من الحرب. وعبر آخر عن مخاوفه العميقة بشأن حماية البيانات، وإحساسه بأن "مكانه ربما يكون قد أصبح معروفًا". وأبرز آخر تأثير ذلك على الصحة العقلية، قائلا إنه لا يريد التعرض "للضغط الشخصي في وسائل التواصل الاجتماعي لأنه يذكرني بالماضي".</text:span></text:p>
      <text:p text:style-name="P43" loext:marker-style-name="T13"/>
      <text:p text:style-name="P62" loext:marker-style-name="T13"><text:span text:style-name="T13">لقد وضعنا بالتعاون مع مجموعة </text:span><text:span text:style-name="T15">أوبن رايتس </text:span><text:span text:style-name="T16">(</text:span><text:span text:style-name="T7">Open Rights Group</text:span><text:span text:style-name="T16">) </text:span><text:span text:style-name="T13">خطة لعمل دليل للحقوق الرقمية مصمم لدعم من هاجروا إلى المملكة المتحدة لفهم حقوقهم بشكل أفضل.</text:span></text:p>
      <text:p text:style-name="P44" loext:marker-style-name="T13"/>
      <text:p text:style-name="P27" loext:marker-style-name="T4"><text:span text:style-name="T4"/></text:p>
      <text:p text:style-name="P26" loext:marker-style-name="T2"><text:span text:style-name="T2"><text:s/>اعرف حقوقك المتعلقة ببياناتك</text:span></text:p>
      <text:p text:style-name="P26" loext:marker-style-name="T2"><text:span text:style-name="T2"><text:s/>ماذا تعني اللوائح العامة لحماية البيانات (GDPR) بالنسبة لك؟</text:span></text:p>
      <text:p text:style-name="P4" loext:marker-style-name="T12"/>
      <text:p text:style-name="P26" loext:marker-style-name="T8"><text:span text:style-name="T4"/></text:p>
      <text:p text:style-name="P10" loext:marker-style-name="T15"><text:span text:style-name="T15">تعدّ اللوائح العامة لحماية البيانات (GDPR) في المملكة المتحدة وقانون حماية البيانات لعام ٢٠١٨ تطبيقًا من المملكة المتحدة للائحة العامة لحماية البيانات (GDPR) المُستخدمة في الاتحاد الأوروبي. وتتحكم هذه اللوائح في كيفية استخدام بياناتك الشخصية من قِبل المؤسسات والشركات والحكومة.</text:span><text:span text:style-name="T15"/></text:p>
      <text:p text:style-name="P26" loext:marker-style-name="T8"><text:span text:style-name="T2"><text:s text:c="2"/>الحصول على بياناتك</text:span></text:p>
      <text:p text:style-name="P10" loext:marker-style-name="T15"><text:span text:style-name="T2"><text:s/></text:span><text:span text:style-name="T18">يمكنك أن تطلب من الشركات والهيئات الحكومية نسخة من البيانات الشخصية المتعلقة بك التي يحتفظون بها (والمعروف باسم طلب الوصول إلى البيانات</text:span><text:span text:style-name="T19"> </text:span><text:span text:style-name="T18">Subject Access Request)</text:span><text:span text:style-name="T19">. إنهم ملزمون </text:span><text:span text:style-name="T18">بإرسال أي معلومات شخصية يحتفظون بها عنك لك بناءً على بحث معقول ومتناسب، ما لم يكن هناك استثناء محدد، أو كان طلبك "لا أساس له من الصحة" أو "مبالغ فيه".</text:span></text:p>
      <text:p text:style-name="P26" loext:marker-style-name="T8"><text:span text:style-name="T2"><text:s/>الرسوم</text:span></text:p>
      <text:p text:style-name="P10" loext:marker-style-name="T4"><text:span text:style-name="T2"><text:s/></text:span><text:span text:style-name="T18">لا يمكن للمنظمات فرض رسوم على طلبات الوصول إلى البيانات إلا في ظروف صارمة.</text:span></text:p>
      <text:p text:style-name="P26" loext:marker-style-name="T8"><text:span text:style-name="T2"><text:s/>كيف يتم استخدام بياناتك؟</text:span></text:p>
      <text:p text:style-name="P10" loext:marker-style-name="T4"><text:span text:style-name="T18">الشركات والمنظمات ملزمون باستيفاء واحد من ستة معايير للحصول على بياناتك ومشاركتها بشكل قانوني.</text:span><text:span text:style-name="T5"/></text:p>
      <text:p text:style-name="P26" loext:marker-style-name="T8"><text:span text:style-name="T2"><text:s text:c="2"/>القرارات الآلية</text:span></text:p>
      <text:p text:style-name="P10" loext:marker-style-name="T8"><text:span text:style-name="T7">لا يجوز للشركات والحكومة استخدام بيانات الفئات الخاصة (أي البيانات المتعلقة بصحتك أو معتقداتك الدينية أو السياسية أو الفلسفية أو عضويتك في النقابات العمالية أو تفضيلاتك الجنسية أو عرقك أو بياناتك البيومترية لغرض تحديد الهوية) لاتخاذ قرارات آلية بحتة قد يكون لها آثار قانونية أو غيرها من الآثار المهمة على حياتك.</text:span><text:span text:style-name="T8"/></text:p>
      <text:p text:style-name="P26" loext:marker-style-name="T8"><text:span text:style-name="T2"><text:s text:c="2"/>إرسال بياناتك للخارج</text:span></text:p>
      <text:p text:style-name="P10" loext:marker-style-name="T7"><text:span text:style-name="T7">لا يمكن نقل بياناتك إلى بلد آخر، إلا إذا تمت الموافقة على البلد المقصود من قبل وزير الخارجية، أو ما لم تقم المنظمة التي تقوم بإرسال البيانات إلى الخارج بالتصرف بشكل معقول ومتناسب ووضع ضمانات إضافية لحماية بياناتك.</text:span><text:span text:style-name="T7"/></text:p>
      <text:p text:style-name="P26" loext:marker-style-name="T8"><text:span text:style-name="T2"><text:s text:c="2"/>تقديم شكوى</text:span></text:p>
      <text:p text:style-name="P10" loext:marker-style-name="T7"><text:span text:style-name="T7">يمكنك تقديم شكوى إلى مكتب مفوض المعلومات (ICO) حول الطريقة التي تعاملت بها إحدى المنظمات معك، ويجب عليهم التحقيق في الأمر. يمكنك أيضًا تقديم شكوى مباشرةً إلى المنظمة، وعلى المنظمة تسهيل عملية تقديم الشكوى، مثل توفير نموذج أو أي وسيلة واضحة أخرى لتقديم الشكوى.</text:span><text:span text:style-name="T7"/></text:p>
      <text:p text:style-name="P26" loext:marker-style-name="T8"><text:span text:style-name="T2"><text:s text:c="2"/>تقييم الأثر</text:span></text:p>
      <text:p text:style-name="P10" loext:marker-style-name="T18"><text:span text:style-name="T18">يتعين على المنظمات إجراء التقييمات المتعلقة بالتأثير على خصوصية البيانات (DPIAs) للتأكد من أنها قد أخذت بعين الاعتبار أية مخاطر تهدد خصوصية وأمن البيانات التي تجمعها.</text:span><text:span text:style-name="T18"/></text:p>
      <text:p text:style-name="P26" loext:marker-style-name="T8"><text:span text:style-name="T2"><text:s text:c="2"/>الحدود الزمنية للرد</text:span></text:p>
      <text:p text:style-name="P10" loext:marker-style-name="T15"><text:soft-page-break/><text:span text:style-name="T7">يتعين على الشركات والمنظمات الرد على طلباتك خلال شهر أو خلال ثلاثة أشهر إذا تم إبلاغك بوجود ظروف خاصة تُصعِّب الرد على طلبك. ويحقّ للمنظمة أيضًا أن تطلب منك تقديم معلومات إضافية لتأكيد هويتك، وفي هذه الحالة، سيتم تعليق أي مهلة قانونية حتى تُقدِّم هذه المعلومات.</text:span><text:span text:style-name="T7"/></text:p>
      <text:p text:style-name="P6" loext:marker-style-name="T15"/>
      <text:p text:style-name="P50" loext:marker-style-name="T15"/>
      <text:p text:style-name="P38" loext:marker-style-name="T11"/>
      <text:p text:style-name="P27" loext:marker-style-name="T4"><text:span text:style-name="T4"/></text:p>
      <text:p text:style-name="P28" loext:marker-style-name="T11"><text:span text:style-name="T2"><text:s/></text:span><text:span text:style-name="T12">دليل لتقديم</text:span></text:p>
      <text:p text:style-name="P26" loext:marker-style-name="T2"><text:span text:style-name="T2"><text:s/></text:span><text:span text:style-name="T12"><text:s/>طلب للوصول إلى البيانات (</text:span><text:span text:style-name="T3">Subject Access Request</text:span><text:span text:style-name="T12">)</text:span></text:p>
      <text:p text:style-name="P5" loext:marker-style-name="T11"/>
      <text:p text:style-name="P28" loext:marker-style-name="T16"><text:span text:style-name="T2"><text:s/></text:span><text:span text:style-name="T12">ما هو حق الاطلاع</text:span><text:span text:style-name="T11">؟</text:span></text:p>
      <text:p text:style-name="P11" loext:marker-style-name="T11"><text:span text:style-name="T4"/></text:p>
      <text:p text:style-name="P60" loext:marker-style-name="T16"><text:span text:style-name="T16">هو حقك في أن تسأل منظمة ما عما إذا كانت تخزن أو تستخدم معلوماتك الشخصية أم لا، وأن تطلب منها شفاهة أو كتابة نسخًا من هذه المعلومات.</text:span><text:span text:style-name="T16"/></text:p>
      <text:p text:style-name="P60" loext:marker-style-name="T16"><text:span text:style-name="T16">وهذا ما يسمى الحق في الاطلاع</text:span><text:span text:style-name="T11">،</text:span><text:span text:style-name="T16"> ويعرف أيضًا باسم تقديم طلب الوصول إلى البيانات (</text:span><text:span text:style-name="T7">SAR</text:span><text:span text:style-name="T16">).</text:span></text:p>
      <text:list text:style-name="WWNum4">
        <text:list-item>
          <text:p text:style-name="P22" loext:marker-style-name="T16"><text:span text:style-name="T16">يمكن للأفراد تقديم طلبات الوصول إلى البيانات (</text:span><text:span text:style-name="T7">SAR</text:span><text:span text:style-name="T16">) شفهيًا أو كتابيًا، بما في ذلك عبر وسائل التواصل الاجتماعي.</text:span></text:p>
        </text:list-item>
        <text:list-item>
          <text:p text:style-name="P22" loext:marker-style-name="T16"><text:span text:style-name="T16">يمكن لطرف ثالث أيضًا تقديم طلبات الوصول إلى البيانات (</text:span><text:span text:style-name="T7">SAR</text:span><text:span text:style-name="T16">) نيابةً عن شخص آخر.</text:span></text:p>
        </text:list-item>
        <text:list-item>
          <text:p text:style-name="P22" loext:marker-style-name="T16"><text:span text:style-name="T16">تساعد طلبات الوصول إلى البيانات (</text:span><text:span text:style-name="T7">SAR</text:span><text:span text:style-name="T16">) الأفراد على فهم كيف ولماذا تستخدم المنظمات بياناتهم والتحقق من استخدامها بشكل قانوني.</text:span></text:p>
        </text:list-item>
        <text:list-item>
          <text:p text:style-name="P22" loext:marker-style-name="T16"><text:span text:style-name="T16">يعتبر الطلب المقدم على وسائل التواصل الاجتماعي صالحًا طالما كان واضحًا أنه متعلق ببياناتك الشخصية. ولا توجد حاجة لاستخدام كلمات بعينها أو الإحالة إلى التشريعات أو توجيه الطلب إلى جهة اتصال محددة.</text:span><text:span text:style-name="T16"/></text:p>
        </text:list-item>
      </text:list>
      <text:p text:style-name="P39" loext:marker-style-name="T11"/>
      <text:p text:style-name="P27" loext:marker-style-name="T4"><text:span text:style-name="T4"/></text:p>
      <text:p text:style-name="P28" loext:marker-style-name="T11"><text:span text:style-name="T2"><text:s/></text:span><text:span text:style-name="T12">دليل لتقديم</text:span></text:p>
      <text:p text:style-name="P26" loext:marker-style-name="T2"><text:span text:style-name="T2"><text:s/></text:span><text:span text:style-name="T12"><text:s/>طلب للوصول إلى البيانات (</text:span><text:span text:style-name="T3">Subject Access Request</text:span><text:span text:style-name="T12">)</text:span></text:p>
      <text:p text:style-name="P5" loext:marker-style-name="T11"/>
      <text:p text:style-name="P28" loext:marker-style-name="T11"><text:span text:style-name="T2"><text:s/></text:span><text:span text:style-name="T11">لماذا تقدم طلبا للوصول إلى البيانات (</text:span><text:span text:style-name="T2">SAR</text:span><text:span text:style-name="T11">)؟</text:span></text:p>
      <text:p text:style-name="P51" loext:marker-style-name="T16"/>
      <text:p text:style-name="P63" loext:marker-style-name="T7"><text:span text:style-name="T16">يمكنك تقديم طلب الوصول إلى البيانات (SAR) لمعرفة ما يلي:</text:span><text:span text:style-name="T7"/></text:p>
      <text:list text:style-name="WWNum3">
        <text:list-item>
          <text:p text:style-name="P12" loext:marker-style-name="T16"><text:span text:style-name="T16">ما هي المعلومات الشخصية التي تحتفظ بها منظمة ما عنك</text:span><text:span text:style-name="T16"/></text:p>
        </text:list-item>
        <text:list-item>
          <text:p text:style-name="P12" loext:marker-style-name="T16"><text:span text:style-name="T16">كيف تستخدم تلك المعلومات</text:span><text:span text:style-name="T16"/></text:p>
        </text:list-item>
        <text:list-item>
          <text:p text:style-name="P12" loext:marker-style-name="T16"><text:span text:style-name="T16">من الذين تتم مشاركة هذه المعلومات معهم</text:span><text:span text:style-name="T16"/></text:p>
        </text:list-item>
        <text:list-item>
          <text:p text:style-name="P12" loext:marker-style-name="T16"><text:span text:style-name="T16">من أين حصلوا على بياناتك</text:span><text:span text:style-name="T16"/></text:p>
        </text:list-item>
      </text:list>
      <text:p text:style-name="P28" loext:marker-style-name="T11"><text:span text:style-name="T2"><text:s/></text:span><text:span text:style-name="T11">ماذا تعني المعلومات الشخصية؟</text:span></text:p>
      <text:p text:style-name="P40" loext:marker-style-name="T11"/>
      <text:list text:continue-numbering="true" text:style-name="WWNum3">
        <text:list-item>
          <text:p text:style-name="P12" loext:marker-style-name="T16"><text:span text:style-name="T19">البيانات الشخصية هي المعلومات التي تتعلق بفرد محدد وتُمَكن من التعرف عليه</text:span><text:span text:style-name="T19"/></text:p>
        </text:list-item>
        <text:list-item>
          <text:p text:style-name="P12" loext:marker-style-name="T11"><text:span text:style-name="T16"><text:s text:c="2"/></text:span><text:span text:style-name="T19">ما يحدد هوية الفرد يمكن أن يكون بسيطًا مثل اسم أو رقم</text:span></text:p>
        </text:list-item>
        <text:list-item>
          <text:p text:style-name="P12" loext:marker-style-name="T11"><text:span text:style-name="T19"><text:s/>أو قد يتضمن معرفات أخرى مثل عنوان بروتوكول الانترنت (IP) أو معرفات ملفات الارتباط المسماة بالكوكيز (Cookies) أو غيرها</text:span><text:span text:style-name="T14"/></text:p>
        </text:list-item>
      </text:list>
      <text:p text:style-name="P29" loext:marker-style-name="T11"><text:span text:style-name="T2"><text:s/></text:span><text:span text:style-name="T11">هل هناك أي رسوم؟</text:span></text:p>
      <text:list text:continue-numbering="true" text:style-name="WWNum3">
        <text:list-item>
          <text:p text:style-name="P23" loext:marker-style-name="T16"><text:span text:style-name="T19"><text:s/></text:span><text:span text:style-name="T16">في معظم الحالات، لا تدفع أي رسوم. </text:span></text:p>
        </text:list-item>
        <text:list-item>
          <text:p text:style-name="P23" loext:marker-style-name="T16"><text:span text:style-name="T16">ولكن يمكن فرض "رسوم معقولة" عليك مقابل التكاليف الإدارية للامتثال للطلب أو إذا طلبت نسخًا أخرى من بياناتك.</text:span><text:span text:style-name="T16"/></text:p>
        </text:list-item>
      </text:list>
      <text:p text:style-name="P29" loext:marker-style-name="T11"><text:span text:style-name="T2"><text:s/></text:span><text:span text:style-name="T11">مثال:</text:span></text:p>
      <text:p text:style-name="P29" loext:marker-style-name="T19"><text:span text:style-name="T19">بعد الانتقال إلى المملكة المتحدة، والحصول على حق البقاء، اتصلت بك وزارة الداخلية لتسليمك تصريح الإقامة البيومترية</text:span><text:span text:style-name="T10"> </text:span><text:span text:style-name="T19">(BRP) الخاص بك. لكن البطاقة لم تصلك رغم مرور أكثر من ثلاثة شهور. بالاتصال بوزارة الداخلية، أكدوا أنهم قاموا بتوصيلها إلى عنوانك المسجل لديهم. أنت تصر على أنك لم تستلمها، ووزارة الداخلية تنفي وقوع أي أخطاء من جانبها. يتيح لك تقديم طلب الوصول إلى البيانات (SAR) استيضاح الموقف ومعرفة ما يحدث مع تصريح الإقامة البيومترية الخاص بك. ونتيجة لذلك، تلقيت جميع المعلومات عنك وعن بطاقة الإقامة البيومترية(BRP) <text:s/>الخاصة بك واكتشفت أن وزارة الداخلية سلمت بطاقتك البيومترية إلى العنوان الخطأ، واكتشفوا ذلك لاحقًا لكنهم لم يبلغوك.</text:span></text:p>
      <text:p text:style-name="P53" loext:marker-style-name="T16"/>
      <text:p text:style-name="P39" loext:marker-style-name="T11"/>
      <text:p text:style-name="P26" loext:marker-style-name="T4"><text:span text:style-name="T4"/></text:p>
      <text:p text:style-name="P26" loext:marker-style-name="T4"><text:span text:style-name="T4"/></text:p>
      <text:p text:style-name="P26" loext:marker-style-name="T4"><text:span text:style-name="T4"/></text:p>
      <text:p text:style-name="P26" loext:marker-style-name="T4"><text:span text:style-name="T4"/></text:p>
      <text:p text:style-name="P26" loext:marker-style-name="T4"><text:span text:style-name="T4"/></text:p>
      <text:p text:style-name="P26" loext:marker-style-name="T4"><text:span text:style-name="T4"/></text:p>
      <text:p text:style-name="P26" loext:marker-style-name="T4"><text:span text:style-name="T4"/></text:p>
      <text:p text:style-name="P28" loext:marker-style-name="T11"><text:soft-page-break/><text:span text:style-name="T2"><text:s/></text:span><text:span text:style-name="T12">دليل لتقديم</text:span></text:p>
      <text:p text:style-name="P26" loext:marker-style-name="T2"><text:span text:style-name="T2"><text:s/></text:span><text:span text:style-name="T12"><text:s/>طلب للوصول إلى البيانات (</text:span><text:span text:style-name="T3">Subject Access Request</text:span><text:span text:style-name="T12">)</text:span></text:p>
      <text:p text:style-name="P53" loext:marker-style-name="T16"/>
      <text:p text:style-name="P26" loext:marker-style-name="T11"><text:span text:style-name="T2"><text:s/></text:span><text:span text:style-name="T11">ما هي الحدود الزمنية للرد على طلب الوصول إلى البيانات (</text:span><text:span text:style-name="T2">Subject Access Request</text:span><text:span text:style-name="T11">) الخاص بك؟</text:span></text:p>
      <text:p text:style-name="P41" loext:marker-style-name="T11"/>
      <text:p text:style-name="P11" loext:marker-style-name="T16"><text:span text:style-name="T2"><text:s/></text:span><text:span text:style-name="T16">ينبغي على المنظمة التي تتعامل معها الرد عليك في أسرع وقت ممكن، فيما لا يزيد عن شهر تقويمي واحد، يبدأ من يوم استلام الطلب. وإذا كانت المنظمة تحتاج منك تزويدها بشيء محدد للتعامل مع طلبك (مثل وثائق الهوية)، فإن المهلة الزمنية تبدأ فور تلقيها تلك المعلومات.</text:span></text:p>
      <text:p text:style-name="P62" loext:marker-style-name="T16"><text:span text:style-name="T16">إذا كان طلبك معقدًا، أو إذا كنت قد قدمت أكثر من طلب واحد، فقد يصل وقت الاستجابة إلى ثلاثة أشهر تقويمية كحد أقصى، بدءً من يوم الاستلام.</text:span><text:span text:style-name="T16"/></text:p>
      <text:p text:style-name="P11" loext:marker-style-name="T4"><text:span text:style-name="T2"><text:s text:c="2"/>مثال:</text:span></text:p>
      <text:p text:style-name="P11" loext:marker-style-name="T4"><text:span text:style-name="T18"><text:s/>تلقت إحدى المنظمات طلبًا في 3 سبتمبر. يبدأ الحد الزمني من نفس اليوم. وهذا يعنى أن على المنظمة الاستجابة للطلب بحلول 3 أكتوبر.</text:span><text:span text:style-name="T5"/></text:p>
      <text:p text:style-name="P11" loext:marker-style-name="T11"><text:span text:style-name="rynqvb"><text:span text:style-name="T15">في حال موافقة تاريخ الانتهاء ليوم السبت أو الأحد أو عطلة بنكية، فإن الشهر التقويمي ينتهي في يوم العمل التالي، أو إذا كان تاريخ الانتهاء المقابل غير موجود، في حال كون أيام الشهر التالي أقل، حينها ينبغي الرد في اليوم الأخير من الشهر.</text:span></text:span><text:span text:style-name="T11"/></text:p>
      <text:p text:style-name="P11" loext:marker-style-name="T4"><text:span text:style-name="T2"><text:s text:c="2"/>مثال:</text:span></text:p>
      <text:p text:style-name="P26" loext:marker-style-name="T15"><text:span text:style-name="T18">تلقت إحدى المنظمات طلبًا في 31 مارس. يبدأ الحد الزمني من نفس اليوم. ونظرًا لعدم وجود تاريخ مماثل في أبريل، فإن لدى المنظمة مهلة حتى 0 أبريل للامتثال للطلب.</text:span><text:span text:style-name="T18"/></text:p>
      <text:p text:style-name="P11" loext:marker-style-name="T11"><text:span text:style-name="T18">ومع ذلك، إذا كان يوم 30 أبريل يصادف عطلة نهاية الأسبوع أو يوم عطلة رسمية، فإن الشهر التقويمي ينتهي في يوم العمل التالي.</text:span><text:span text:style-name="T14"/></text:p>
      <text:p text:style-name="P40" loext:marker-style-name="T11"/>
      <text:p text:style-name="P40" loext:marker-style-name="T11"/>
      <text:p text:style-name="P40" loext:marker-style-name="T11"/>
      <text:p text:style-name="P46" loext:marker-style-name="T2"/>
      <text:p text:style-name="P33" loext:marker-style-name="T2"><text:span text:style-name="T4"/></text:p>
      <text:p text:style-name="P28" loext:marker-style-name="T11"><text:span text:style-name="T2"><text:s/></text:span><text:span text:style-name="T12">دليل لتقديم</text:span></text:p>
      <text:p text:style-name="P26" loext:marker-style-name="T2"><text:span text:style-name="T2"><text:s/></text:span><text:span text:style-name="T12"><text:s/>طلب للوصول إلى البيانات (</text:span><text:span text:style-name="T3">Subject Access Request</text:span><text:span text:style-name="T12">)</text:span></text:p>
      <text:p text:style-name="P53" loext:marker-style-name="T16"/>
      <text:p text:style-name="P26" loext:marker-style-name="T11"><text:span text:style-name="T2"><text:s/></text:span><text:span text:style-name="T11">إعداد وتقديم طلب الوصول إلى البيانات (Subject Access Request)</text:span></text:p>
      <text:p text:style-name="P28" loext:marker-style-name="T16"><text:span text:style-name="T16">يوفر مكتب مفوض المعلومات (ICO) أداة لإرسال طلب الوصول إلى البيانات (SAR) هنا.</text:span><text:span text:style-name="T16"/></text:p>
      <text:p text:style-name="P40" loext:marker-style-name="T11"/>
      <text:p text:style-name="P26" loext:marker-style-name="T11"><text:span text:style-name="T2"><text:s/></text:span><text:span text:style-name="T11">الخطوة الأولى</text:span></text:p>
      <text:list text:style-name="WWNum9">
        <text:list-item>
          <text:p text:style-name="P13" loext:marker-style-name="T16"><text:span text:style-name="T7">حدد الجهة التي تريد إرسال طلبك إليها، أي </text:span><text:span text:style-name="T16">اسم المنظمة التي تتقدم بطلبك إليها.</text:span></text:p>
        </text:list-item>
        <text:list-item>
          <text:p text:style-name="P13" loext:marker-style-name="T16"><text:span text:style-name="T16">حدد عنوان البريد الإلكتروني للمنظمة. نصيحة: يمكنك عادةً العثور على عنوان البريد الإلكتروني المناسب في إشعار الخصوصية الخاص بالمنظمة.</text:span><text:span text:style-name="T16"/></text:p>
        </text:list-item>
        <text:list-item>
          <text:p text:style-name="P13" loext:marker-style-name="T16"><text:span text:style-name="T16">حدد البيانات الشخصية التي تود الوصول إليها.</text:span><text:span text:style-name="T16"/></text:p>
        </text:list-item>
      </text:list>
      <text:p text:style-name="P26" loext:marker-style-name="T11"><text:span text:style-name="T2"><text:s/></text:span><text:span text:style-name="T11">الخطوة الثانية</text:span></text:p>
      <text:list text:continue-numbering="true" text:style-name="WWNum9">
        <text:list-item>
          <text:p text:style-name="P13" loext:marker-style-name="T16"><text:span text:style-name="T16">قدم طلبك مباشرة إلى المنظمة.</text:span><text:span text:style-name="T16"/></text:p>
        </text:list-item>
        <text:list-item>
          <text:p text:style-name="P13" loext:marker-style-name="T16"><text:span text:style-name="T16">اذكر ما تريده بوضوح. قد تستجيب المنظمة بشكل أسرع إذا قمت بتحديد البيانات المعينة التي تريدها.</text:span><text:span text:style-name="T16"/></text:p>
        </text:list-item>
      </text:list>
      <text:p text:style-name="P26" loext:marker-style-name="T16"><text:span text:style-name="T2"><text:s/></text:span><text:span text:style-name="T11">الخطوة الثالثة</text:span></text:p>
      <text:list text:continue-numbering="true" text:style-name="WWNum9">
        <text:list-item>
          <text:p text:style-name="P13" loext:marker-style-name="T16"><text:span text:style-name="T16">احتفظ بنسخة من طلبك وبأي دليل على المراسلة البريدية أو التسليم.</text:span><text:span text:style-name="T16"/></text:p>
        </text:list-item>
      </text:list>
      <text:p text:style-name="P39" loext:marker-style-name="T11"/>
      <text:p text:style-name="P33" loext:marker-style-name="T11"><text:span text:style-name="T4"/></text:p>
      <text:p text:style-name="P28" loext:marker-style-name="T11"><text:span text:style-name="T2"><text:s/></text:span><text:span text:style-name="T12">دليل لتقديم</text:span></text:p>
      <text:p text:style-name="P26" loext:marker-style-name="T2"><text:span text:style-name="T2"><text:s/></text:span><text:span text:style-name="T12"><text:s/>طلب للوصول إلى البيانات (</text:span><text:span text:style-name="T3">Subject Access Request</text:span><text:span text:style-name="T12">)</text:span></text:p>
      <text:p text:style-name="P53" loext:marker-style-name="T16"/>
      <text:p text:style-name="P26" loext:marker-style-name="T11"><text:span text:style-name="T2"><text:s/></text:span><text:span text:style-name="T11">ما يجب أن يتضمنه الطلب</text:span></text:p>
      <text:p text:style-name="P5" loext:marker-style-name="T11"/>
      <text:list text:style-name="WWNum8">
        <text:list-item>
          <text:p text:style-name="P14" loext:marker-style-name="T16"><text:span text:style-name="T16">تعريف طلبك بوضوح (على سبيل المثال، اكتب "طلب الوصول إلى البيانات SAR</text:span><text:span text:style-name="T7">)</text:span><text:span text:style-name="T16">) في خانة الموضوع عند استخدام البريد الإلكتروني أو كعنوان للرسالة المكتوبة)</text:span></text:p>
        </text:list-item>
        <text:list-item>
          <text:p text:style-name="P14" loext:marker-style-name="T16"><text:span text:style-name="T16">تاريخ تقديم الطلب</text:span><text:span text:style-name="T16"/></text:p>
        </text:list-item>
        <text:list-item>
          <text:p text:style-name="P14" loext:marker-style-name="T16"><text:span text:style-name="T16">اسمك (بما في ذلك أي أسماء مستعارة عند الاقتضاء)</text:span><text:span text:style-name="T16"/></text:p>
        </text:list-item>
        <text:list-item>
          <text:p text:style-name="P14" loext:marker-style-name="T16"><text:span text:style-name="T16">أي معلومات أخرى يمكن للمنظمة استخدامها لتحديد هويتك أو تمييزك عن الأفراد الآخرين (مثل رقم حساب العميل أو رقم الموظف)</text:span><text:span text:style-name="T16"/></text:p>
        </text:list-item>
        <text:list-item>
          <text:p text:style-name="P14" loext:marker-style-name="T16"><text:span text:style-name="T16">أحدث بيانات الاتصال الخاصة بك</text:span><text:span text:style-name="T16"/></text:p>
        </text:list-item>
        <text:list-item>
          <text:p text:style-name="P14" loext:marker-style-name="T16"><text:span text:style-name="T16">قائمة شاملة للبيانات الشخصية التي ترغب في الوصول إليها، وفقًا لاحتياجك</text:span><text:span text:style-name="T16"/></text:p>
        </text:list-item>
        <text:list-item>
          <text:p text:style-name="P14" loext:marker-style-name="T16"><text:span text:style-name="T16">أي تفاصيل أو تواريخ ذات صلة أو محددات بحث من شأنها أن تساعد المنظمة في إدراك ما تريده</text:span><text:span text:style-name="T16"/></text:p>
        </text:list-item>
        <text:list-item>
          <text:p text:style-name="P14" loext:marker-style-name="T16"><text:span text:style-name="T16">كيف ترغب في تلقي المعلومات (على سبيل المثال، مطبوعة أو من خلال البريد الإلكتروني)</text:span><text:span text:style-name="T16"/></text:p>
        </text:list-item>
      </text:list>
      <text:p text:style-name="P62" loext:marker-style-name="T11"><text:span text:style-name="T2"><text:s/></text:span><text:span text:style-name="T11">لا تقم بتضمين</text:span></text:p>
      <text:list text:style-name="WWNum13">
        <text:list-item>
          <text:p text:style-name="P15" loext:marker-style-name="T16"><text:span text:style-name="T16">معلومات أخرى مع طلبك، مثل تفاصيل حول شكوى خدمة عملاء أوسع</text:span><text:span text:style-name="T16"/></text:p>
        </text:list-item>
        <text:list-item>
          <text:p text:style-name="P15" loext:marker-style-name="T16"><text:span text:style-name="T16">طلب للحصول على جميع المعلومات التي تحتفظ بها المنظمة عنك إلا إذا كان هذا هو ما تريده (في هذه الحالة قد يستغرق الأمر وقتًا أطول للرد إذا كانت المنظمة تحتفظ بالكثير من المعلومات عنك، أو قد يجعله من الصعب عليك الوصول للمعلومات المحددة التي تحتاجها في ردهم عليك)</text:span><text:span text:style-name="T16"/></text:p>
        </text:list-item>
        <text:list-item>
          <text:p text:style-name="P15" loext:marker-style-name="T16"><text:span text:style-name="T16">لغة تهديدية أو مسيئة</text:span><text:span text:style-name="T16"/></text:p>
        </text:list-item>
      </text:list>
      <text:p text:style-name="P52" loext:marker-style-name="T16"/>
      <text:p text:style-name="P46" loext:marker-style-name="T2"/>
      <text:p text:style-name="P27" loext:marker-style-name="T4"><text:span text:style-name="T4"/></text:p>
      <text:p text:style-name="P28" loext:marker-style-name="T11"><text:span text:style-name="T2"><text:s/></text:span><text:span text:style-name="T12">دليل لتقديم</text:span></text:p>
      <text:p text:style-name="P26" loext:marker-style-name="T2"><text:span text:style-name="T2"><text:s/></text:span><text:span text:style-name="T12"><text:s/>طلب للوصول إلى البيانات (</text:span><text:span text:style-name="T3">Subject Access Request</text:span><text:span text:style-name="T12">)</text:span></text:p>
      <text:p text:style-name="P53" loext:marker-style-name="T16"/>
      <text:p text:style-name="P26" loext:marker-style-name="T11"><text:span text:style-name="T2"><text:s/></text:span><text:span text:style-name="T11">نموذج خطاب- طلب الوصول إلى البيانات (</text:span><text:span text:style-name="T2">SAR</text:span><text:span text:style-name="T11">)</text:span></text:p>
      <text:p text:style-name="P52" loext:marker-style-name="T16"/>
      <text:p text:style-name="P63" loext:marker-style-name="T16"><text:span text:style-name="T16">إلى: ..............</text:span><text:span text:style-name="T16"/></text:p>
      <text:p text:style-name="P63" loext:marker-style-name="T16"><text:span text:style-name="T16">الموضوع: طلب للوصول إلى البيانات (</text:span><text:span text:style-name="T7">SAR</text:span><text:span text:style-name="T16">)</text:span></text:p>
      <text:p text:style-name="P63" loext:marker-style-name="T16"><text:span text:style-name="T16">التاريخ: [عند كتابة رسالة ورقية من المهم تضمين تاريخ اليوم]</text:span><text:span text:style-name="T16"/></text:p>
      <text:p text:style-name="P63" loext:marker-style-name="T16"><text:span text:style-name="T16">السيد/السيدة [يوضع الاسم في حال معرفتك به، أو يوضع اسم الخدمة]</text:span><text:span text:style-name="T16"/></text:p>
      <text:p text:style-name="P63" loext:marker-style-name="T16"><text:span text:style-name="T16">أرغب في الحصول على نسخة من البيانات الشخصية التالية التي توجد لديكم عني، والتي يحق لي الاطلاع عليها بموجب قانون حماية البيانات لعام 2018:</text:span><text:span text:style-name="T16"/></text:p>
      <text:p text:style-name="P63" loext:marker-style-name="T16"><text:span text:style-name="T16">[قم بتضمين قائمة بجميع المعلومات المطلوبة، التي قد تكون محددة جدًا مثل "جميع رسائل البريد الإلكتروني من الشخص س إلى الشخص ص"، أو قد تكون أكثر عمومية مثل "جميع المعلومات المتوفرة لديكم عني في الفترة من يوليو 2018 إلى يوليو 2019".]</text:span><text:span text:style-name="T16"/></text:p>
      <text:p text:style-name="P63" loext:marker-style-name="T16"><text:span text:style-name="T16">في حال الحاجة إلى أي معلومات إضافية مني، رجاء إبلاغي بذلك في أقرب وقت ممكن. يمكنكم الاتصال بي عن طريق ... <text:s/>[على سبيل المثال: الهاتف أو البريد الإلكتروني أو البريد].</text:span><text:span text:style-name="T16"/></text:p>
      <text:p text:style-name="P63" loext:marker-style-name="T16"><text:span text:style-name="T16">أفضّل أن ترسلوا لي نسخة مطبوعة/إلكترونية من بياناتي [</text:span><text:span text:style-name="T7">ي</text:span><text:span text:style-name="T16">مكنك تحديد ما إذا كنت ترغب في تلقي معلوماتك بصيغة مطبوعة أو إلكترونية].</text:span></text:p>
      <text:p text:style-name="P63" loext:marker-style-name="T16"><text:span text:style-name="T16">أود تذكيركم بأن قانون حماية البيانات يتطلب منكم الرد على طلبي خلال شهر واحد.</text:span><text:span text:style-name="T16"/></text:p>
      <text:p text:style-name="P63" loext:marker-style-name="T16"><text:span text:style-name="T16">رجاء تأكيد أنكم قد تلقيتم وقرأتم هذا الطلب؟</text:span><text:span text:style-name="T16"/></text:p>
      <text:p text:style-name="P63" loext:marker-style-name="T16"><text:span text:style-name="T16">شكرًا جزيلا،</text:span><text:span text:style-name="T16"/></text:p>
      <text:p text:style-name="P65" loext:marker-style-name="T16"><text:span text:style-name="T16">[يكتب الاسم هنا]</text:span></text:p>
      <text:p text:style-name="P30" loext:marker-style-name="T4"><text:span text:style-name="T4"/></text:p>
      <text:p text:style-name="P26" loext:marker-style-name="T4"><text:span text:style-name="T4"/></text:p>
      <text:p text:style-name="P26" loext:marker-style-name="T4"><text:span text:style-name="T4"/></text:p>
      <text:p text:style-name="P26" loext:marker-style-name="T4"><text:span text:style-name="T4"/></text:p>
      <text:p text:style-name="P26" loext:marker-style-name="T4"><text:span text:style-name="T4"/></text:p>
      <text:p text:style-name="P26" loext:marker-style-name="T4"><text:span text:style-name="T4"/></text:p>
      <text:p text:style-name="P26" loext:marker-style-name="T4"><text:span text:style-name="T4"/></text:p>
      <text:p text:style-name="P26" loext:marker-style-name="T4"><text:span text:style-name="T4"/></text:p>
      <text:p text:style-name="P26" loext:marker-style-name="T4"><text:span text:style-name="T4"/></text:p>
      <text:p text:style-name="P26" loext:marker-style-name="T4"><text:span text:style-name="T4"/></text:p>
      <text:p text:style-name="P26" loext:marker-style-name="T4"><text:span text:style-name="T4"/></text:p>
      <text:p text:style-name="P26" loext:marker-style-name="T4"><text:span text:style-name="T4"/></text:p>
      <text:p text:style-name="P26" loext:marker-style-name="T4"><text:span text:style-name="T4"/></text:p>
      <text:p text:style-name="P26" loext:marker-style-name="T4"><text:span text:style-name="T4"/></text:p>
      <text:p text:style-name="P26" loext:marker-style-name="T4"><text:span text:style-name="T4"/></text:p>
      <text:p text:style-name="P26" loext:marker-style-name="T4"><text:span text:style-name="T4"/></text:p>
      <text:p text:style-name="P26" loext:marker-style-name="T4"><text:span text:style-name="T4"/></text:p>
      <text:p text:style-name="P26" loext:marker-style-name="T4"><text:span text:style-name="T4"/></text:p>
      <text:p text:style-name="P30" loext:marker-style-name="T4"><text:soft-page-break/><text:span text:style-name="T12">دليل لتقديم</text:span></text:p>
      <text:p text:style-name="P26" loext:marker-style-name="T2"><text:span text:style-name="T12"><text:s/>طلب للوصول إلى البيانات (</text:span><text:span text:style-name="T3">Subject Access Request</text:span><text:span text:style-name="T12">)</text:span></text:p>
      <text:p text:style-name="P53" loext:marker-style-name="T16"/>
      <text:p text:style-name="P26" loext:marker-style-name="T2"><text:span text:style-name="T2"><text:s/></text:span><text:span text:style-name="T11">الوصول إلى بياناتك الشخصية التي يحتفظ بها نظام العدالة الجنائية</text:span><text:span text:style-name="T2"> عنك</text:span></text:p>
      <text:p text:style-name="P58" loext:marker-style-name="T22"/>
      <text:p text:style-name="P11" loext:marker-style-name="T16"><text:span text:style-name="T2"><text:s/></text:span><text:span text:style-name="T16">يتيح لك حق الوصول الحصول على المعلومات الشخصية التي تحتفظ بها المنظمات عنك، بما في ذلك الشرطة ونظام العدالة الجنائية الأوسع.</text:span></text:p>
      <text:p text:style-name="P62" loext:marker-style-name="T16"><text:span text:style-name="T16">على سبيل المثال، قد ترغب في السؤال عن:</text:span><text:span text:style-name="T16"/></text:p>
      <text:list text:style-name="WWNum10">
        <text:list-item>
          <text:p text:style-name="P16" loext:marker-style-name="T16"><text:span text:style-name="T16">إفاداتك في المقابلة الشخصية معك</text:span><text:span text:style-name="T16"/></text:p>
        </text:list-item>
        <text:list-item>
          <text:p text:style-name="P16" loext:marker-style-name="T16"><text:span text:style-name="T16">لقطات تم التقاطها لك من خلال الدوائر التلفزيونية المغلقة (كاميرات المراقبة) أو أي أجهزة تسجيل أخرى </text:span><text:span text:style-name="T16"/></text:p>
        </text:list-item>
        <text:list-item>
          <text:p text:style-name="P16" loext:marker-style-name="T16"><text:span text:style-name="T16">سجلات الاحتجاز</text:span><text:span text:style-name="T16"/></text:p>
        </text:list-item>
        <text:list-item>
          <text:p text:style-name="P16" loext:marker-style-name="T16"><text:span text:style-name="T16">المراسلات بين الشرطة ومنظمات أخرى، مثل تلك التي تقدم لك الدعم</text:span><text:span text:style-name="T16"/></text:p>
        </text:list-item>
      </text:list>
      <text:p text:style-name="P62" loext:marker-style-name="T11"><text:span text:style-name="T2"><text:s/></text:span><text:span text:style-name="T11">متى لا ينطبق حق الوصول إلى البيانات؟</text:span></text:p>
      <text:p text:style-name="P11" loext:marker-style-name="T16"><text:span text:style-name="T2"><text:s/></text:span><text:span text:style-name="T16">تستثنى ملاحظات القاضي المكتوبة بخط اليد أثناء إعداد الإجراءات القانونية من الكشف عنها بموجب حق الوصول إلى البيانات. لا يمكنك طلب بيانات شخصية تشكل جزءًا من قرار قضائي، أو إذا كانت متضمنة في المستندات المتعلقة بالتحقيق أو الإجراءات المقررة من قبل محكمة أو سلطة قضائية أخرى أو نيابة عنها. وذلك لأن هناك طرق وصول أخرى يمكنك من خلالها الحصول على هذه المعلومات – قواعد الإجراءات الجنائية - التي تحكم الكشف عن المواد للقضايا التي تمر بإجراءات المحكمة. <text:s/>يسمح القانون للشرطة بحجب المعلومات، ومن ثم رفض طلب الوصول إلى البيانات، في بعض الظروف. على سبيل المثال، يمكنهم تقييد حقك في الوصول إلى البيانات إذا كان ذلك ضروريًا "لمنع الجرائم الجنائية أو اكتشافها أو التحقيق فيها أو مقاضاة مرتكبيها" أو "لتنفيذ العقوبات الجنائية". بالإضافة إلى ذلك، قد يتعين على الشرطة أيضًا تعديل المعلومات التي ترسلها إليك بحذف معلومات تخص أشخاصًا آخرين.</text:span></text:p>
      <text:p text:style-name="P39" loext:marker-style-name="T11"/>
      <text:p text:style-name="P27" loext:marker-style-name="T4"><text:span text:style-name="T4"/></text:p>
      <text:p text:style-name="P28" loext:marker-style-name="T2"><text:span text:style-name="T2"><text:s/></text:span><text:span text:style-name="T12">دليل لتقديم</text:span></text:p>
      <text:p text:style-name="P26" loext:marker-style-name="T2"><text:span text:style-name="T2"><text:s/></text:span><text:span text:style-name="T12"><text:s/>طلب للوصول إلى البيانات (</text:span><text:span text:style-name="T3">Subject Access Request</text:span><text:span text:style-name="T12">)</text:span></text:p>
      <text:p text:style-name="P53" loext:marker-style-name="T16"/>
      <text:p text:style-name="P26" loext:marker-style-name="T11"><text:span text:style-name="T2"><text:s/>كيفية تقديم طلب ل</text:span><text:span text:style-name="T11">لوصول إلى بياناتك الشخصية التي يحتفظ بها نظام العدالة الجنائية عنك</text:span></text:p>
      <text:p text:style-name="P11" loext:marker-style-name="T16"><text:span text:style-name="T2"><text:s/></text:span><text:span text:style-name="T16">في معظم الحالات، يجب عليك التقدم بطلبك إلى قوة الشرطة المحلية في منطقتك، والتي تحتفظ بالسجلات على الأنظمة المحلية. على أي حال، إن كنت ترغب في الاطلاع على المعلومات الموجودة على أنظمة الشرطة الوطنية، مثل كمبيوتر الشرطة الوطنية (PNC)، فستحتاج إلى الاتصال بـمكتب السجلات الجنائية </text:span><text:a xlink:type="simple" xlink:href="https://www.acro.police.uk/" text:style-name="ListLabel_20_118" text:visited-style-name="ListLabel_20_118"><text:span text:style-name="T20">ACRO</text:span></text:a><text:span text:style-name="T20">. </text:span><text:span text:style-name="T16">إذا كنت قد غادرت المملكة المتحدة ولم تعد مقيمًا فيها، اتصل بقوة الشرطة في آخر منطقة كنت تعيش فيها. إذا كنت على اتصال بالشرطة لأنك كنت شاهداً أو ضحية أو بسبب حادث مروري، فقد لا تكون هذه المعلومات متاحة لقوات الشرطة الأخرى. في مثل هذه الحالات، يجب عليك الاتصال بقوة الشرطة التي كنت تتعامل معها في ذلك الوقت.</text:span></text:p>
      <text:p text:style-name="P11" loext:marker-style-name="T16"><text:span text:style-name="T16">ستساعدك نماذج طلبات الشرطة -رغم أنك لست مضطرًا إلى استخدامها- على فهم التفاصيل التي تحتاج إلى تقديمها حتى يتمكنوا من العثور على المعلومات المطلوبة. وستوضح لك أيضًا ما هو إثبات الهوية الذي سيحتاجون إلى رؤيته. </text:span><text:span text:style-name="T16"/></text:p>
      <text:p text:style-name="P11" loext:marker-style-name="T16"><text:span text:style-name="T16">على سبيل المثال، قد يسألونك متى كنت على اتصال بالشرطة ولماذا وعما إذا كنت تعيش في جزء آخر من المملكة المتحدة. يمكنك تقديم الطلب شفهيًا أو كتابيًا. إذا قدمت طلبك شفهيًا، نوصي بمتابعته كتابيًا لتوفير مسار واضح للمراسلات. كما أنه سيوفر أيضًا دليلاً واضحًا على ما قمت به. </text:span><text:span text:style-name="T21"><text:s/></text:span></text:p>
      <text:p text:style-name="P42" loext:marker-style-name="T11"/>
      <text:p text:style-name="P27" loext:marker-style-name="T4"><text:span text:style-name="T4"/></text:p>
      <text:p text:style-name="P28" loext:marker-style-name="T2"><text:span text:style-name="T2"><text:s/></text:span><text:span text:style-name="T12">دليل لتقديم</text:span></text:p>
      <text:p text:style-name="P26" loext:marker-style-name="T2"><text:span text:style-name="T2"><text:s/></text:span><text:span text:style-name="T12"><text:s/>طلب للوصول إلى البيانات (</text:span><text:span text:style-name="T3">Subject Access Request</text:span><text:span text:style-name="T12">)</text:span></text:p>
      <text:p text:style-name="P53" loext:marker-style-name="T16"/>
      <text:p text:style-name="P26" loext:marker-style-name="T2"><text:span text:style-name="T2"><text:s text:c="2"/>نموذج خطاب – </text:span><text:span text:style-name="T12">المعلومات التي يحتفظ بها نظام العدالة الجنائية عنك</text:span></text:p>
      <text:p text:style-name="P26" loext:marker-style-name="T16"><text:span text:style-name="T19">[عنوانك الكامل]</text:span><text:span text:style-name="T19"/></text:p>
      <text:p text:style-name="P26" loext:marker-style-name="T16"><text:span text:style-name="T19">[رقم التليفون]</text:span><text:span text:style-name="T19"/></text:p>
      <text:p text:style-name="P26" loext:marker-style-name="T16"><text:span text:style-name="T19">[التاريخ]</text:span><text:span text:style-name="T19"/></text:p>
      <text:p text:style-name="P26" loext:marker-style-name="T16"><text:span text:style-name="T19">[اسم وعنوان المنظمة]</text:span><text:span text:style-name="T19"/></text:p>
      <text:p text:style-name="P26" loext:marker-style-name="T16"><text:span text:style-name="T19">سيدي العزيز / سيدتي العزيزة</text:span><text:span text:style-name="T19"/></text:p>
      <text:p text:style-name="P26" loext:marker-style-name="T7"><text:span text:style-name="T19">طلب الوصول إلى البيانات </text:span><text:span text:style-name="T10"/></text:p>
      <text:p text:style-name="P26" loext:marker-style-name="T16"><text:span text:style-name="T19">[اسمك الكامل وعنوانك وأي تفاصيل أخرى للمساعدة في تحديد هويتك وحدد البيانات التي تريدها.]</text:span><text:span text:style-name="T19"/></text:p>
      <text:p text:style-name="P26" loext:marker-style-name="T16"><text:span text:style-name="T19">رحاء إمدادي بالبيانات الخاصة بي التي يحق لي الحصول عليها بموجب قانون حماية البيانات فيما يتعلق بما يلي: [قدم تفاصيل محددة عن البيانات التي تريدها] على سبيل المثال:</text:span><text:span text:style-name="T19"/></text:p>
      <text:list text:style-name="WWNum12">
        <text:list-item>
          <text:p text:style-name="P24" loext:marker-style-name="T16"><text:span text:style-name="T19">البريد الإلكتروني المتبادل بين "الضابط أ" و"الضابط ب" (من 1 يونيو 2017 إلى 1 سبتمبر 2017) المتعلق بي</text:span><text:span text:style-name="T19"/></text:p>
        </text:list-item>
        <text:list-item>
          <text:p text:style-name="P24" loext:marker-style-name="T16"><text:span text:style-name="T19">كاميرا المراقبة الموجودة في ('الموقع س") يوم 23 مايو 2017 بين الساعة 11 صباحًا و5 مساءً</text:span><text:span text:style-name="T19"/></text:p>
        </text:list-item>
        <text:list-item>
          <text:p text:style-name="P24" loext:marker-style-name="T16"><text:span text:style-name="T19">نسخ من الإفادات المقدمة للشرطة في 9 أبريل 2017</text:span><text:span text:style-name="T19"/></text:p>
        </text:list-item>
        <text:list-item>
          <text:p text:style-name="P24" loext:marker-style-name="T16"><text:span text:style-name="T19">محضر الاحتجاز بتاريخ 9-10 أكتوبر 2017</text:span><text:span text:style-name="T19"/></text:p>
        </text:list-item>
      </text:list>
      <text:p text:style-name="P26" loext:marker-style-name="T16"><text:span text:style-name="T19">إن كنت بحاجة إلى مزيد من البيانات مني أو إلى رسوم، فيرجى إبلاغي بذلك في أقرب وقت ممكن.</text:span><text:span text:style-name="T19"/></text:p>
      <text:p text:style-name="P26" loext:marker-style-name="T16"><text:span text:style-name="T19">قد يكون من المفيد لك أن تعرف أن قانون حماية البيانات يتطلب منك الرد على طلب الوصول إلى البيانات خلال شهر تقويمي واحد.</text:span><text:span text:style-name="T19"/></text:p>
      <text:p text:style-name="P26" loext:marker-style-name="T16"><text:span text:style-name="T19">إذا كنت لا تتعامل عادة مع هذه الطلبات، فيرجى تمرير هذا الخطاب إلى مسؤول حماية البيانات طرفكم أو الموظف المعني. إذا كنت بحاجة إلى نصيحة بشأن التعامل مع هذا الطلب، فيمكن لمكتب مفوض المعلومات مساعدتك. يمكنك تصفح موقعه الإلكتروني على ico.org.uk، أو الاتصال به على رقم 03031231113.</text:span><text:span text:style-name="T19"/></text:p>
      <text:p text:style-name="P26" loext:marker-style-name="T16"><text:span text:style-name="T19">وتفضلوا بقبول فائق الاحترام والتقدير</text:span><text:span text:style-name="T19"/></text:p>
      <text:p text:style-name="P26" loext:marker-style-name="T16"><text:span text:style-name="T19">[التوقيع]</text:span><text:span text:style-name="T19"/></text:p>
      <text:p text:style-name="P39" loext:marker-style-name="T11"/>
      <text:p text:style-name="P27" loext:marker-style-name="T4"><text:span text:style-name="T4"/></text:p>
      <text:p text:style-name="P28" loext:marker-style-name="T2"><text:span text:style-name="T2"><text:s/></text:span><text:span text:style-name="T12">دليل لتقديم</text:span></text:p>
      <text:p text:style-name="P26" loext:marker-style-name="T2"><text:span text:style-name="T2"><text:s/></text:span><text:span text:style-name="T12"><text:s/>طلب للوصول إلى البيانات (</text:span><text:span text:style-name="T3">Subject Access Request</text:span><text:span text:style-name="T12">)</text:span></text:p>
      <text:p text:style-name="P53" loext:marker-style-name="T16"/>
      <text:p text:style-name="P26" loext:marker-style-name="T2"><text:span text:style-name="T2"><text:s/>متى يجب إعادة تقديم طلب الوصول إلى البيانات (Subject Access Request)</text:span></text:p>
      <text:p text:style-name="P41" loext:marker-style-name="T11"/>
      <text:p text:style-name="P62" loext:marker-style-name="T16"><text:span text:style-name="T2"><text:s/></text:span><text:span text:style-name="T16">يمكنك أن تطلب من المنظمة الوصول إلى البيانات أكثر من مرة. ولكن بإمكانها رفض طلب الوصول إلى البيانات إذا كان طلبك، كما ينص القانون، "لا أساس له من الصحة أو مفرطًا بشكل واضح".</text:span></text:p>
      <text:p text:style-name="P62" loext:marker-style-name="T16"><text:span text:style-name="T16">إذا قررت إعادة تقديم الطلب، فيجب عليك التفكير فيما يلي:</text:span><text:span text:style-name="T16"/></text:p>
      <text:list text:style-name="WWNum11">
        <text:list-item>
          <text:p text:style-name="P17" loext:marker-style-name="T16"><text:span text:style-name="T16">من المرجح أن تكون بياناتك قد تغيرت منذ أن قدمت طلبك الأخير</text:span><text:span text:style-name="T16"/></text:p>
        </text:list-item>
        <text:list-item>
          <text:p text:style-name="P17" loext:marker-style-name="T16"><text:span text:style-name="T16">مرور وقت كافٍ بما يبرر تقديم طلب تحديث حول كيفية استخدام بياناتك</text:span><text:span text:style-name="T16"/></text:p>
        </text:list-item>
        <text:list-item>
          <text:p text:style-name="P17" loext:marker-style-name="T16"><text:span text:style-name="T16">تغيير المنظمة لأنشطتها أو عملياتها حديثًا</text:span><text:span text:style-name="T16"/></text:p>
        </text:list-item>
      </text:list>
      <text:p text:style-name="P9" loext:marker-style-name="T4"/>
      <text:p text:style-name="P39" loext:marker-style-name="T11"/>
      <text:p text:style-name="P27" loext:marker-style-name="T4"><text:span text:style-name="T4"/></text:p>
      <text:p text:style-name="P28" loext:marker-style-name="T2"><text:span text:style-name="T2"><text:s/></text:span><text:span text:style-name="T12">دليل </text:span></text:p>
      <text:p text:style-name="P26" loext:marker-style-name="T2"><text:span text:style-name="T2"><text:s/></text:span><text:span text:style-name="T12">تصحيح البيانات</text:span></text:p>
      <text:p text:style-name="P53" loext:marker-style-name="T16"/>
      <text:p text:style-name="P64" loext:marker-style-name="T11"><text:span text:style-name="T2"><text:s/></text:span><text:span text:style-name="T11">حقك في تصحيح بياناتك</text:span></text:p>
      <text:p text:style-name="P26" loext:marker-style-name="T16"><text:span text:style-name="T2"><text:s/></text:span><text:span text:style-name="T16">يمكنك الطعن في دقة البيانات الشخصية التي تحتفظ بها منظمة ما عنك وطلب تصحيحها أو حذفها. يُعرف هذا باسم "الحق في التصحيح". إذا كانت بياناتك غير مكتملة، فيمكنك أن تطلب من المنظمة إستكمالها عن طريق إضافة المزيد من التفاصيل. </text:span></text:p>
      <text:p text:style-name="P64" loext:marker-style-name="T11"><text:span text:style-name="T2"><text:s/></text:span><text:span text:style-name="T11">متى يمكن للمنظمة أن ترفض؟</text:span></text:p>
      <text:p text:style-name="P62" loext:marker-style-name="T16"><text:span text:style-name="T2"><text:s/></text:span><text:span text:style-name="T16">يمكن للمنظمة رفض الامتثال لطلب التصحيح إذا رأت أن الطلب يقع في إطار ما يسميه القانون "لا أساس له من الصحة أو مبالغ فيه". عندما تصل المنظمة لهذا القرار، يمكنها اعتبار الطلب تكرار لما سبق، وفي هذه الحالة يمكنها: </text:span></text:p>
      <text:list text:style-name="WWNum6">
        <text:list-item>
          <text:p text:style-name="P18" loext:marker-style-name="T16"><text:span text:style-name="T16">طلب رسوم معقولة للتعامل مع الطلب</text:span><text:span text:style-name="T16"/></text:p>
        </text:list-item>
        <text:list-item>
          <text:p text:style-name="P18" loext:marker-style-name="T16"><text:span text:style-name="T16">رفض التعامل مع الطلب</text:span><text:span text:style-name="T16"/></text:p>
        </text:list-item>
      </text:list>
      <text:p text:style-name="P62" loext:marker-style-name="T16"><text:span text:style-name="T16">وفي كلتا الحالتين، المنظمة ملزمة بإخطارك بقرارها وأسبابه.</text:span><text:span text:style-name="T16"/></text:p>
      <text:p text:style-name="P64" loext:marker-style-name="T11"><text:span text:style-name="T2"><text:s/></text:span><text:span text:style-name="T11">ماذا عن البيانات التي تسجل بصورة خاطئة؟</text:span></text:p>
      <text:p text:style-name="P26" loext:marker-style-name="T11"><text:span text:style-name="T2"><text:s text:c="2"/></text:span><text:span text:style-name="T16">قد يكون تحديد ما إذا كانت البيانات غير دقيقة أمرًا معقدًا إذا كان يشير إلى خطأ تم تصحيحه. يمكن للمنظمة أن تجادل بأنه من الصواب تسجيل الخطأ لأنه حدث بالفعل، ومن ثم يجب عليها تسجيل الخطأ جنبًا إلى جانب مع البيانات الصحيحة.</text:span></text:p>
      <text:p text:style-name="P42" loext:marker-style-name="T11"/>
      <text:p text:style-name="P26" loext:marker-style-name="T11"><text:span text:style-name="T2"><text:s/>مثال:</text:span></text:p>
      <text:p text:style-name="P26" loext:marker-style-name="T18"><text:span text:style-name="T2"><text:s/></text:span><text:span text:style-name="T18">يكتشف الطبيب أن المريض يعاني من مرض معين ويدونه في سجلاته الطبية. وفي وقت لاحق، اتضح أن هذا التشخيص خاطئ. </text:span></text:p>
      <text:p text:style-name="P56" loext:marker-style-name="T18"/>
      <text:p text:style-name="P26" loext:marker-style-name="T18"><text:span text:style-name="T18">الأرجح أن تتضمن السجلات الطبية كلاً من التشخيص الأولي والنتائج النهائية لأن ذلك يعطي سجلاً دقيقًا للعلاج الطبي للمريض. </text:span><text:span text:style-name="T18"/></text:p>
      <text:p text:style-name="P56" loext:marker-style-name="T18"/>
      <text:p text:style-name="P26" loext:marker-style-name="T11"><text:span text:style-name="T18">وطالما أن الملف الطبي يتضمن النتائج الأحدث، مسجلة بوضوح، سيكون من الصعب القول بأن السجل غير دقيق ويجب تصحيحه.</text:span><text:span text:style-name="T14"/></text:p>
      <text:p text:style-name="P39" loext:marker-style-name="T11"/>
      <text:p text:style-name="P33" loext:marker-style-name="T11"><text:span text:style-name="T4"/></text:p>
      <text:p text:style-name="P28" loext:marker-style-name="T2"><text:span text:style-name="T2"><text:s/></text:span><text:span text:style-name="T12">دليل </text:span></text:p>
      <text:p text:style-name="P26" loext:marker-style-name="T11"><text:span text:style-name="T2"><text:s/></text:span><text:span text:style-name="T12">تصحيح البيانات - </text:span><text:span text:style-name="T11">كيف تصحح بياناتك</text:span></text:p>
      <text:p text:style-name="P41" loext:marker-style-name="T11"/>
      <text:p text:style-name="P26" loext:marker-style-name="T16"><text:span text:style-name="T2"><text:s/></text:span><text:span text:style-name="T16">لممارسة هذا الحق، يجب إبلاغ المنظمة بأنك تطعن في دقة بياناتك وترغب في تصحيحها. </text:span></text:p>
      <text:p text:style-name="P54" loext:marker-style-name="T16"/>
      <text:p text:style-name="P26" loext:marker-style-name="T16"><text:span text:style-name="T16">يجب عليك:</text:span><text:span text:style-name="T16"/></text:p>
      <text:list text:style-name="WWNum2">
        <text:list-item>
          <text:p text:style-name="P19" loext:marker-style-name="T16"><text:span text:style-name="T16">ذكر ما تعتقد أنه غير دقيق أو غير كامل بوضوح</text:span><text:span text:style-name="T16"/></text:p>
        </text:list-item>
        <text:list-item>
          <text:p text:style-name="P19" loext:marker-style-name="T16"><text:span text:style-name="T16">شرح كيف ينبغي للمنظمة تصحيح ذلك </text:span><text:span text:style-name="T16"/></text:p>
        </text:list-item>
        <text:list-item>
          <text:p text:style-name="P19" loext:marker-style-name="T16"><text:span text:style-name="T16">تقديم أدلة على عدم دقة البيانات كلما كان ذلك متاحًا</text:span><text:span text:style-name="T16"/></text:p>
        </text:list-item>
      </text:list>
      <text:p text:style-name="P7" loext:marker-style-name="T16"/>
      <text:p text:style-name="P11" loext:marker-style-name="T7"><text:span text:style-name="T16">يمكن أن يكون الطلب شفهيًا أو كتابيًا. </text:span><text:span text:style-name="T7">في حالة إرسال طلب للوصول إلى البيانات (ٍSAR) مكتوبا عبر البريد، فإننا نوصي بإرساله عن طريق البريد "المسجل" إذا كان ذلك ممكنا، بحيث يكون لديك دليل لتاريخ تقديم طلب الوصول إلى البيانات (SAR).</text:span></text:p>
      <text:p text:style-name="P7" loext:marker-style-name="T16"/>
      <text:p text:style-name="P11" loext:marker-style-name="T16"><text:span text:style-name="T16">نوصي بمتابعة أي طلب شفهي كتابيًا، لأن ذلك سيسمح لك بشرح الشكوى وتقديم الأدلة واقتراح الحل المطلوب. كما أنه سيوفر أيضًا دليلاً واضحًا على ما فعلته لطلب تصحيح أو مشاركة البيانات.</text:span><text:span text:style-name="T16"/></text:p>
      <text:p text:style-name="P7" loext:marker-style-name="T16"/>
      <text:p text:style-name="P11" loext:marker-style-name="T16"><text:span text:style-name="T16">كما يمكنك ذلك من إثبات عدم الالتزام بالإطار الزمني المحدد إذا ما قررت الطعن في الاستجابة الأولية للمنظمة.</text:span><text:span text:style-name="T16"/></text:p>
      <text:p text:style-name="P39" loext:marker-style-name="T11"/>
      <text:p text:style-name="P27" loext:marker-style-name="T4"><text:span text:style-name="T4"/></text:p>
      <text:p text:style-name="P28" loext:marker-style-name="T2"><text:span text:style-name="T2"><text:s/></text:span><text:span text:style-name="T12">دليل </text:span></text:p>
      <text:p text:style-name="P26" loext:marker-style-name="T11"><text:span text:style-name="T2"><text:s/></text:span><text:span text:style-name="T12">تصحيح البيانات </text:span></text:p>
      <text:p text:style-name="P41" loext:marker-style-name="T11"/>
      <text:p text:style-name="P64" loext:marker-style-name="T11"><text:span text:style-name="T2"><text:s/></text:span><text:bookmark-start text:name="_Hlk212089114"/><text:span text:style-name="T11">ما الذي يجب على المنظمات عمله؟</text:span><text:bookmark-end text:name="_Hlk212089114"/></text:p>
      <text:p text:style-name="P62" loext:marker-style-name="T16"><text:span text:style-name="T23"><text:s/></text:span><text:span text:style-name="T16">عندما يُطلب من إحدى المنظمات تصحيح البيانات، يجب عليها اتخاذ خطوات معقولة للتحقق من دقة البيانات، وأن تستطيع إثبات قيامها بذلك. وهو ما يعني أن تأخذ بعين الاعتبار ما قدمتَه لها من الحجج والبراهين.</text:span></text:p>
      <text:p text:style-name="P52" loext:marker-style-name="T16"/>
      <text:p text:style-name="P26" loext:marker-style-name="T16"><text:span text:style-name="T16">ومن ثم، يجب على المنظمة بعد ذلك الاتصال بك:</text:span><text:span text:style-name="T16"/></text:p>
      <text:list text:style-name="WWNum5">
        <text:list-item>
          <text:p text:style-name="P20" loext:marker-style-name="T16"><text:span text:style-name="T16">لتأكيد أنها قد صححت أو حذفت أو أضافت إلى البيانات</text:span><text:span text:style-name="T16"/></text:p>
        </text:list-item>
        <text:list-item>
          <text:p text:style-name="P20" loext:marker-style-name="T16"><text:span text:style-name="T16">لإبلاغك بأنها لن تصحح البيانات موضحة لماذا ترى أن البيانات دقيقة</text:span><text:span text:style-name="T16"/></text:p>
        </text:list-item>
      </text:list>
      <text:p text:style-name="P8" loext:marker-style-name="T16"/>
      <text:p text:style-name="P62" loext:marker-style-name="T16"><text:span text:style-name="T16">في حال رفض المنظمة لتصحيح البيانات، ينبغي عليها -في إطار الممارسة الجيدة- تسجيل طعنك على دقة البيانات وأسبابه.</text:span><text:span text:style-name="T16"/></text:p>
      <text:p text:style-name="P52" loext:marker-style-name="T16"/>
      <text:p text:style-name="P62" loext:marker-style-name="T16"><text:span text:style-name="T16">إذا كشفت المنظمة عن البيانات لآخرين، فيجب عليها الاتصال بهم وإخبارهم بأن البيانات قد تم تصحيحها أو استكمالها؛ ما لم يكن ذلك مستحيلاً أو يتطلب جهدًا غير متناسب. ويجب على المنظمة إبلاغك بالمستلمين الذين تلقوا البيانات إذا ما طلبت منها ذلك.</text:span><text:span text:style-name="T16"/></text:p>
      <text:p text:style-name="P55" loext:marker-style-name="T16"/>
      <text:p text:style-name="P27" loext:marker-style-name="T4"><text:span text:style-name="T4"/></text:p>
      <text:p text:style-name="P28" loext:marker-style-name="T2"><text:span text:style-name="T2"><text:s/></text:span><text:span text:style-name="T12">دليل </text:span></text:p>
      <text:p text:style-name="P26" loext:marker-style-name="T2"><text:span text:style-name="T2"><text:s/></text:span><text:span text:style-name="T12">تقديم الشكاوى</text:span></text:p>
      <text:p text:style-name="P53" loext:marker-style-name="T16"/>
      <text:p text:style-name="P64" loext:marker-style-name="T11"><text:span text:style-name="T2"><text:s/></text:span><text:span text:style-name="T11">كيفية تقديم شكوى بشأن حماية البيانات إلى منظمة ما</text:span></text:p>
      <text:p text:style-name="P41" loext:marker-style-name="T11"/>
      <text:p text:style-name="P62" loext:marker-style-name="T16"><text:span text:style-name="T2"><text:s/></text:span><text:span text:style-name="T16">من حقك تقديم شكوى إلى إحدى المنظمات إذا كنت تعتقد أنها لم تتعامل مع المعلومات الشخصية بطريقة مسؤولة وبما يتماشى مع الممارسات الجيدة.</text:span></text:p>
      <text:p text:style-name="P52" loext:marker-style-name="T16"/>
      <text:p text:style-name="P62" loext:marker-style-name="T16"><text:span text:style-name="T16">إن لم تكن الطريقة التي تعاملت بها المنظمة مع طلبك مرضية، عليك البدء بتقديم شكوى إلى تلك المنظمة. إذا كنت لا تزال غير راضٍ بعدها، فيمكنك تقديم شكوى إلى مكتب مفوض المعلومات (</text:span><text:span text:style-name="T7">ICO</text:span><text:span text:style-name="T16">).</text:span></text:p>
      <text:p text:style-name="P52" loext:marker-style-name="T16"/>
      <text:p text:style-name="P62" loext:marker-style-name="T16"><text:span text:style-name="T16">يمكنك أيضًا السعي لإنفاذ حقوقك من خلال المحاكم. إذا قررت القيام بذلك، ننصحك بشدة بطلب المشورة القانونية المستقلة أولاً.</text:span><text:span text:style-name="T16"/></text:p>
      <text:p text:style-name="P62" loext:marker-style-name="T11"><text:span text:style-name="T2"><text:s/></text:span><text:span text:style-name="T11">متى يمكنني تقديم شكوى إلى المنظمة؟</text:span></text:p>
      <text:p text:style-name="P62" loext:marker-style-name="T16"><text:span text:style-name="T2"><text:s/></text:span><text:span text:style-name="T16">يمكنك تقديم شكوى إلى منظمة ما حول طريقة تعاملها مع معلوماتك أو معلومات الأشخاص الآخرين إذا:</text:span></text:p>
      <text:list text:style-name="WWNum7">
        <text:list-item>
          <text:p text:style-name="P21" loext:marker-style-name="T16"><text:span text:style-name="T16">لم تستجب بطريقة لائقة لطلبك للحصول على معلوماتك الشخصية</text:span><text:span text:style-name="T16"/></text:p>
        </text:list-item>
        <text:list-item>
          <text:p text:style-name="P21" loext:marker-style-name="T16"><text:span text:style-name="T16">لم تكن تحفظ المعلومات بطريقة آمنة</text:span><text:span text:style-name="T16"/></text:p>
        </text:list-item>
        <text:list-item>
          <text:p text:style-name="P21" loext:marker-style-name="T16"><text:span text:style-name="T16">كانت تحفظ معلومات غير صحيحة عنك</text:span><text:span text:style-name="T16"/></text:p>
        </text:list-item>
        <text:list-item>
          <text:p text:style-name="P21" loext:marker-style-name="T16"><text:span text:style-name="T16">أفشت لآخرين معلومات عنك</text:span><text:span text:style-name="T16"/></text:p>
        </text:list-item>
        <text:list-item>
          <text:p text:style-name="P21" loext:marker-style-name="T16"><text:span text:style-name="T16">احتفظت بالمعلومات الخاصة بك لفترة أول مما هو ضروري</text:span><text:span text:style-name="T16"/></text:p>
        </text:list-item>
        <text:list-item>
          <text:p text:style-name="P21" loext:marker-style-name="T16"><text:span text:style-name="T16">كانت قد جمعت معلوماتك لسبب محدد، ولكنها تستخدمها لغرض آخر</text:span><text:span text:style-name="T16"/></text:p>
        </text:list-item>
        <text:list-item>
          <text:p text:style-name="P21" loext:marker-style-name="T16"><text:span text:style-name="T16">إن لم تلتزم بأي من حقوق حماية البيانات الخاصة بك</text:span><text:span text:style-name="T16"/></text:p>
        </text:list-item>
      </text:list>
      <text:p text:style-name="P39" loext:marker-style-name="T11"/>
      <text:p text:style-name="P27" loext:marker-style-name="T4"><text:span text:style-name="T4"/></text:p>
      <text:p text:style-name="P28" loext:marker-style-name="T2"><text:span text:style-name="T2"><text:s/></text:span><text:span text:style-name="T12">دليل </text:span></text:p>
      <text:p text:style-name="P26" loext:marker-style-name="T2"><text:span text:style-name="T2"><text:s/></text:span><text:span text:style-name="T12">تقديم الشكاوى</text:span></text:p>
      <text:p text:style-name="P53" loext:marker-style-name="T16"/>
      <text:p text:style-name="P28" loext:marker-style-name="T16"><text:span text:style-name="T2"><text:s/></text:span><text:span text:style-name="T11">تقديم شكوى مباشرة إلى المنظمة المعنية</text:span></text:p>
      <text:p text:style-name="P42" loext:marker-style-name="T11"/>
      <text:p text:style-name="P62" loext:marker-style-name="T16"><text:span text:style-name="T2"><text:s/></text:span><text:span text:style-name="T16">عليك منح المنظمة فرصة لتسوية الأمور قبل اللجوء الى </text:span><text:span text:style-name="T15">مكتب مفوض المعلومات</text:span><text:span text:style-name="T16"> (ICO). </text:span></text:p>
      <text:p text:style-name="P52" loext:marker-style-name="T16"/>
      <text:p text:style-name="P62" loext:marker-style-name="T16"><text:span text:style-name="T16">فالعديد من الشكاوى المتعلقة بحماية البيانات يمكن حلها بسرعة وسهولة مع المنظمة المعنية.</text:span><text:span text:style-name="T16"/></text:p>
      <text:p text:style-name="P52" loext:marker-style-name="T16"/>
      <text:p text:style-name="P62" loext:marker-style-name="T16"><text:span text:style-name="T2"><text:s/></text:span><text:span text:style-name="T16">يمكن استخدام النموذج الموجود في الصفحة التالية لمراسلة المنظمة كتابيًا أو عبر البريد الإلكتروني. </text:span></text:p>
      <text:p text:style-name="P52" loext:marker-style-name="T16"/>
      <text:p text:style-name="P62" loext:marker-style-name="T16"><text:span text:style-name="T16">من المهم البدء بطرح مفصل لدواعي قلقك. إذا استجابت المنظمة، ولكن رأيت أن الرد ينم عن عدم فهم أو أنه ليس ردًا وافيًا، فيجب عليك إعلامهم بذلك.</text:span><text:span text:style-name="T16"/></text:p>
      <text:p text:style-name="P52" loext:marker-style-name="T16"/>
      <text:p text:style-name="P62" loext:marker-style-name="T16"><text:span text:style-name="T16">ضع في خطابك أو بريدك الإلكتروني جميع التفاصيل ذات الصلة، مثل رقم الحساب أو رقم المريض، لمساعدة المنظمة في التعرف عليك. </text:span><text:span text:style-name="T16"/></text:p>
      <text:p text:style-name="P52" loext:marker-style-name="T16"/>
      <text:p text:style-name="P62" loext:marker-style-name="T16"><text:span text:style-name="T16">أرسل نسخًا من جميع المستندات الأساسية المتاحة لإثبات شكواك. لا ترسل النسخ الأصلية، فقد تحتاجها لاحقًا. لا تقم بتضمين وثائق إضافية "من باب الاحتياط".</text:span><text:span text:style-name="T16"/></text:p>
      <text:p text:style-name="P52" loext:marker-style-name="T16"/>
      <text:p text:style-name="P62" loext:marker-style-name="T16"><text:span text:style-name="T16">تأكد من أن لديك العنوان الصحيح للمنظمة بالاتصال بها تليفونيًا أو من خلال موقعها على الإنترنت.</text:span><text:span text:style-name="T16"/></text:p>
      <text:p text:style-name="P55" loext:marker-style-name="T16"/>
      <text:p text:style-name="P27" loext:marker-style-name="T4"><text:span text:style-name="T4"/></text:p>
      <text:p text:style-name="P28" loext:marker-style-name="T2"><text:span text:style-name="T2"><text:s/></text:span><text:span text:style-name="T12">دليل </text:span></text:p>
      <text:p text:style-name="P26" loext:marker-style-name="T2"><text:span text:style-name="T2"><text:s/></text:span><text:span text:style-name="T12">تقديم الشكاوى</text:span></text:p>
      <text:p text:style-name="P53" loext:marker-style-name="T16"/>
      <text:p text:style-name="P28" loext:marker-style-name="T16"><text:span text:style-name="T2"><text:s/></text:span><text:span text:style-name="T15">نموذج خطاب – تقديم شكوى</text:span></text:p>
      <text:p text:style-name="P26" loext:marker-style-name="T15"><text:span text:style-name="T9">]</text:span><text:span text:style-name="T18">عنوانك الكامل[</text:span></text:p>
      <text:p text:style-name="P26" loext:marker-style-name="T15"><text:span text:style-name="T18">[رقم تليفونك[</text:span><text:span text:style-name="T18"/></text:p>
      <text:p text:style-name="P26" loext:marker-style-name="T15"><text:span text:style-name="T18">[التاريخ[</text:span><text:span text:style-name="T18"/></text:p>
      <text:p text:style-name="P26" loext:marker-style-name="T15"><text:span text:style-name="T18">[اسم وعنوان المنظمة[</text:span><text:span text:style-name="T18"/></text:p>
      <text:p text:style-name="P26" loext:marker-style-name="T7"><text:span text:style-name="T18">[الرقم المرجعي (في حال وجوده ضمن الرد الأولي عليك)</text:span><text:span text:style-name="T9">[</text:span></text:p>
      <text:p text:style-name="P26" loext:marker-style-name="T15"><text:span text:style-name="T18">عزيزي</text:span><text:span text:style-name="T19">/عزيزتي</text:span><text:span text:style-name="T18"> [اسم الشخص الذي كنت على اتصال به]</text:span></text:p>
      <text:p text:style-name="P26" loext:marker-style-name="T18"><text:span text:style-name="T18">شكوى بخصوص حماية البيانات</text:span><text:span text:style-name="T18"/></text:p>
      <text:p text:style-name="P26" loext:marker-style-name="T6"><text:span text:style-name="T18">[اسمك الكامل وعنوانك وأي تفاصيل أخرى مثل رقم الحساب للمساعدة في التعرف عليك</text:span><text:span text:style-name="T9">[</text:span></text:p>
      <text:p text:style-name="P32" loext:marker-style-name="T15"><text:span text:style-name="T18">أشعر بالقلق من أنك لم تتعاملوا مع معلوماتي الشخصية بالدقة الواجبة.</text:span><text:span text:style-name="T18"/></text:p>
      <text:p text:style-name="P32" loext:marker-style-name="T15"><text:span text:style-name="T18">[قدم تفاصيل الشكوى، مع شرح ما حدث بوضوح وبساطة، وتأثيره عليك عندما يكون ذلك مناسبًا[</text:span><text:span text:style-name="T18"/></text:p>
      <text:p text:style-name="P32" loext:marker-style-name="T15"><text:span text:style-name="T18"><text:s/>أدرك أنه ينبغي على إعطائك</text:span><text:span text:style-name="T19">م</text:span><text:span text:style-name="T18"> الفرصة للتعامل مع شكواي قبل إبلاغ مكتب مفوض المعلومات (ICO)؛ لكن إذا وجدت، بعد تلقى ردكم، أنني لا أزال أرغب في الإبلاغ عن شكواي إلى مكتب مفوض المعلومات، فسوف أعطيهم نسخة من الرد للنظر فيها.</text:span></text:p>
      <text:p text:style-name="P32" loext:marker-style-name="T15"><text:span text:style-name="T18">يمكنكم العثور على إرشادات حول التزاماتكم بموجب تشريع حقوق المعلومات على الموقع الخاص بمكتب مفوض المعلومات (</text:span><text:a xlink:type="simple" xlink:href="http://www.ico.org.uk/" text:style-name="ListLabel_20_119" text:visited-style-name="ListLabel_20_119"><text:span text:style-name="T18">www.ico.org.uk</text:span></text:a><text:span text:style-name="T18">) وأيضًا معلومات حول صلاحيات المكتب التنظيمية والإجراءات التي يمكنها اتخاذه.</text:span></text:p>
      <text:p text:style-name="P32" loext:marker-style-name="T15"><text:span text:style-name="T18">رجاء إرسال الرد الكامل خلال 30 يومًا. وإن لم يكن بإمكانكم الرد خلال هذا الإطار الزمني، رجاء إعلامي متى يمكنكم الرد.</text:span><text:span text:style-name="T18"/></text:p>
      <text:p text:style-name="P32" loext:marker-style-name="T15"><text:span text:style-name="T18">إذا كان هناك أي شيء تودون مناقشته، رجاء الاتصال بي على الرقم التالي [رقم الهاتف].</text:span><text:span text:style-name="T18"/></text:p>
      <text:p text:style-name="P32" loext:marker-style-name="T15"><text:span text:style-name="T18">وتفضلوا بقبول فائق الاحترام والتقدير</text:span><text:span text:style-name="T18"/></text:p>
      <text:p text:style-name="P62" loext:marker-style-name="T18"><text:span text:style-name="T18">[التوقيع]</text:span><text:span text:style-name="T18"/></text:p>
      <text:p text:style-name="P57" loext:marker-style-name="T18"/>
      <text:p text:style-name="P27" loext:marker-style-name="T4"><text:span text:style-name="T4"/></text:p>
      <text:p text:style-name="P26" loext:marker-style-name="T16"><text:span text:style-name="T16">مقدم لكم من مجموعة </text:span><text:span text:style-name="T15">أوبن رايتس </text:span><text:span text:style-name="T16">(</text:span><text:span text:style-name="T7">ORG</text:span><text:span text:style-name="T16">) بدعم مالي من مؤسسة أوك ومؤسسة بول هاملين.</text:span></text:p>
      <text:p text:style-name="P63" loext:marker-style-name="T16"><text:span text:style-name="T16">الرسوم التوضيحية - أليشا ناندرا</text:span><text:span text:style-name="T16"/></text:p>
      <text:p text:style-name="P62" loext:marker-style-name="T16"><text:span text:style-name="T16">نُشر رقميًا عام 2025 © المعلومات مرخصة بشكل مفتوح عبر CC BY 4.0</text:span><text:span text:style-name="T16"/></text:p>
      <text:p text:style-name="P62" loext:marker-style-name="T11"><text:span text:style-name="T11">© جميع الحقوق محفوظة لصانع الرسوم التوضيحية</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ptos" svg:font-family="Aptos" style:font-family-generic="swiss" style:font-pitch="variable"/>
    <style:font-face style:name="Aptos1" svg:font-family="Apto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rlito" svg:font-family="Carlito"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Noto Sans" svg:font-family="'Noto Sans'" style:font-family-generic="system" style:font-pitch="variable"/>
    <style:font-face style:name="Noto Sans SC Regular" svg:font-family="'Noto Sans SC Regular'" style:font-family-generic="system" style:font-pitch="variable"/>
    <style:font-face style:name="Roboto" svg:font-family="Roboto" style:font-family-generic="system" style:font-pitch="variable"/>
    <style:font-face style:name="Roboto Slab" svg:font-family="'Roboto Slab'"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Simplified Arabic" svg:font-family="'Simplified Arabic'" style:font-family-generic="roman" style:font-pitch="variable"/>
    <style:font-face style:name="Simplified Arabic1" svg:font-family="'Simplified Arabic'" style:font-family-generic="system" style:font-pitch="variable"/>
    <style:font-face style:name="Symbol" svg:font-family="Symbol" style:font-charset="x-symbol"/>
    <style:font-face style:name="Symbol1" svg:font-family="Symbol" style:font-family-generic="system" style:font-pitch="variable"/>
    <style:font-face style:name="Tahoma" svg:font-family="Tahoma" style:font-family-generic="system" style:font-pitch="variable"/>
    <style:font-face style:name="Wingdings" svg:font-family="Wingdings"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rlito" fo:font-family="Carlito" style:font-family-generic="roman" style:font-pitch="variable" fo:font-size="14pt" style:font-name-asian="Noto Sans SC Regular" style:font-family-asian="'Noto Sans SC Regular'"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Noto Sans" style:font-family-complex="'Noto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Noto Sans" style:font-family-complex="'Noto Sans'" style:font-family-generic-complex="system" style:font-pitch-complex="variable"/>
    </style:style>
    <style:style style:name="Footnote" style:family="paragraph" style:parent-style-name="Standard" loext:linked-style-name="Footnote_20_Text_20_Char" style:class="extra">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paragraph-properties fo:margin-left="1.27cm" fo:margin-top="0cm" fo:margin-bottom="0.282cm" style:contextual-spacing="true"/>
    </style:style>
    <style:style style:name="Marginalia" style:family="paragraph" style:parent-style-name="Standard" loext:linked-style-name="Comment_20_Text_20_Char" style:class="text">
      <style:paragraph-properties fo:line-height="100%"/>
      <style:text-properties fo:font-size="10pt" style:font-size-asian="10pt" style:font-size-complex="10pt"/>
    </style:style>
    <style:style style:name="annotation_20_subject" style:display-name="annotation subject" style:family="paragraph" style:parent-style-name="Marginalia" style:next-style-name="Marginalia" loext:linked-style-name="Comment_20_Subject_20_Char">
      <style:text-properties fo:font-weight="bold" style:font-weight-asian="bold" style:font-weight-complex="bold"/>
    </style:style>
    <style:style style:name="Balloon_20_Text" style:display-name="Balloon Text" style:family="paragraph" style:parent-style-name="Standard" loext:linked-style-name="Balloon_20_Text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rynqvb" style:family="text" style:parent-style-name="Default_20_Paragraph_20_Font"/>
    <style:style style:name="Footnote_20_Text_20_Char" style:display-name="Footnote Text Char" style:family="text" style:parent-style-name="Default_20_Paragraph_20_Font" loext:linked-style-name="Footnote">
      <style:text-properties fo:font-size="10pt" style:font-size-asian="10pt"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loext:linked-style-name="Marginalia">
      <style:text-properties fo:font-size="10pt" style:font-size-asian="10pt" style:font-size-complex="10pt"/>
    </style:style>
    <style:style style:name="Comment_20_Subject_20_Char" style:display-name="Comment Subject Char" style:family="text" style:parent-style-name="Comment_20_Text_20_Char" loext:linked-style-name="annotation_20_subject">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Wingdings1" style:font-family-complex="Wingdings" style:font-family-generic-complex="system" style:font-pitch-complex="variable"/>
    </style:style>
    <style:style style:name="ListLabel_20_82" style:display-name="ListLabel 82"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Wingdings1" style:font-family-complex="Wingdings" style:font-family-generic-complex="system" style:font-pitch-complex="variable"/>
    </style:style>
    <style:style style:name="ListLabel_20_106" style:display-name="ListLabel 106"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Wingdings1" style:font-family-complex="Wingdings" style:font-family-generic-complex="system" style:font-pitch-complex="variable"/>
    </style:style>
    <style:style style:name="ListLabel_20_109" style:display-name="ListLabel 109"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Wingdings1" style:font-family-complex="Wingdings" style:font-family-generic-complex="system" style:font-pitch-complex="variable"/>
    </style:style>
    <style:style style:name="ListLabel_20_112" style:display-name="ListLabel 112"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Wingdings1" style:font-family-complex="Wingdings" style:font-family-generic-complex="system" style:font-pitch-complex="variable"/>
    </style:style>
    <style:style style:name="ListLabel_20_115" style:display-name="ListLabel 115"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Wingdings1" style:font-family-complex="Wingdings" style:font-family-generic-complex="system" style:font-pitch-complex="variable"/>
    </style:style>
    <style:style style:name="ListLabel_20_118" style:display-name="ListLabel 118" style:family="text">
      <style:text-properties style:font-name="Simplified Arabic" fo:font-family="'Simplified Arabic'" style:font-family-generic="roman" style:font-pitch="variable" fo:font-size="12pt" style:text-underline-style="solid" style:text-underline-width="auto" style:text-underline-color="font-color" style:font-size-asian="12pt" style:font-name-complex="Simplified Arabic1" style:font-family-complex="'Simplified Arabic'" style:font-family-generic-complex="system" style:font-pitch-complex="variable" style:font-size-complex="12pt"/>
    </style:style>
    <style:style style:name="ListLabel_20_119" style:display-name="ListLabel 119" style:family="text">
      <style:text-properties style:font-name="Simplified Arabic" fo:font-family="'Simplified Arabic'" style:font-family-generic="roman" style:font-pitch="variable" fo:font-size="12pt" style:font-name-asian="Calibri1" style:font-family-asian="Calibri" style:font-family-generic-asian="system" style:font-pitch-asian="variable" style:font-size-asian="12pt" style:font-name-complex="Simplified Arabic1" style:font-family-complex="'Simplified Arabic'"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2.596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3.866cm"/>
        </style:list-level-properties>
        <style:text-properties fo:font-family="'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5.136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6.406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7.676cm"/>
        </style:list-level-properties>
        <style:text-properties fo:font-family="'Courier New'"/>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8.946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10.216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1.486cm"/>
        </style:list-level-properties>
        <style:text-properties fo:font-family="'Courier New'"/>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2.75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59cm" fo:page-height="27.94cm" style:num-format="1" style:print-orientation="portrait" fo:margin-top="2.54cm" fo:margin-bottom="0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54cm" fo:margin-left="0cm" fo:margin-right="0cm" fo:margin-top="2.43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23T11:40:00</meta:creation-date>
    <dc:language>en-US</dc:language>
    <dc:date>2026-01-19T15:57:02.815563893</dc:date>
    <meta:editing-cycles>3</meta:editing-cycles>
    <meta:editing-duration>PT14M12S</meta:editing-duration>
    <meta:generator>LibreOffice/7.6.2.1$MacOSX_X86_64 LibreOffice_project/56f7684011345957bbf33a7ee678afaf4d2ba333</meta:generator>
    <meta:document-statistic meta:table-count="0" meta:image-count="0" meta:object-count="0" meta:page-count="24" meta:paragraph-count="285" meta:word-count="4174" meta:character-count="24301" meta:non-whitespace-character-count="20294"/>
    <meta:user-defined meta:name="AppVersion">15.0000</meta:user-defined>
    <meta:template xlink:type="simple" xlink:actuate="onRequest" xlink:title="Normal" xlink:href=""/>
  </office:meta>
</office:document-meta>
</file>